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cm" fo:text-align="center" style:justify-single-word="false"/>
    </style:style>
    <style:style style:name="P2" style:family="paragraph" style:parent-style-name="List_20_Paragraph">
      <style:paragraph-properties fo:margin-left="2.27cm" fo:margin-right="0cm" fo:margin-top="0cm" fo:margin-bottom="0cm" fo:text-indent="0cm" style:auto-text-indent="false"/>
      <style:text-properties style:font-name="Times New Roman" fo:font-size="14pt" style:font-size-asian="14pt" style:font-name-complex="Times New Roman1" style:font-size-complex="14pt"/>
    </style:style>
    <style:style style:name="P3" style:family="paragraph" style:parent-style-name="List_20_Paragraph">
      <style:paragraph-properties fo:margin-left="2.27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4" style:family="paragraph" style:parent-style-name="List_20_Paragraph">
      <style:paragraph-properties fo:margin-left="2.27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5" style:family="paragraph" style:parent-style-name="List_20_Paragraph">
      <style:paragraph-properties fo:margin-left="0cm" fo:margin-right="0cm" fo:margin-top="0cm" fo:margin-bottom="0cm" fo:text-align="justify" style:justify-single-word="false" fo:text-indent="1cm" style:auto-text-indent="false"/>
    </style:style>
    <style:style style:name="P6"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master-page-name="Standard">
      <style:paragraph-properties fo:margin-top="0cm" fo:margin-bottom="0cm" style:page-number="auto"/>
      <style:text-properties style:font-name="Times New Roman" fo:font-size="14pt" style:font-size-asian="14pt" style:font-name-complex="Times New Roman1" style:font-size-complex="14pt"/>
    </style:style>
    <style:style style:name="P15" style:family="paragraph" style:parent-style-name="Standard">
      <style:paragraph-properties fo:margin-left="0cm" fo:margin-right="0cm" fo:margin-top="0cm" fo:margin-bottom="0cm" fo:text-align="justify" style:justify-single-word="false" fo:text-indent="1cm" style:auto-text-indent="false"/>
    </style:style>
    <style:style style:name="P16"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left="0cm" fo:margin-right="0cm" fo:margin-top="0cm" fo:margin-bottom="0cm" fo:text-align="center" style:justify-single-word="false" fo:text-indent="1cm" style:auto-text-indent="false"/>
    </style:style>
    <style:style style:name="P19" style:family="paragraph" style:parent-style-name="Standard">
      <style:paragraph-properties fo:margin-left="1.635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text:span text:style-name="T2">г.Альметьевск </text:span><text:span text:style-name="T1"><text:s text:c="79"/>«___»__________2017г.</text:span></text:p>
      <text:p text:style-name="P8"/>
      <text:p text:style-name="P8"/>
      <text:p text:style-name="P8"/>
      <text:p text:style-name="P12"><text:span text:style-name="T3">СОГЛАШЕНИЕ</text:span></text:p>
      <text:p text:style-name="P12"><text:span text:style-name="T3">об информационном взаимодействии при формировании электронного листка нетрудоспособности.</text:span></text:p>
      <text:p text:style-name="P10"/>
      <text:p text:style-name="P11"/>
      <text:p text:style-name="P15"><text:span text:style-name="T1">Государственное учреждение – региональное отделение Фонда социального страхования Российской Федерации по Республике Татарстан в лице директора филиала №10 ГУ-РО Фонда социального страхования Российской Федерации по Респу</text:span><text:bookmark text:name="_GoBack"/><text:span text:style-name="T1">блике Татарстан Нотфуллина Раиля Мансуровича, действующего на основании Положения о филиале Государственного учреждения - Регионального отделения Фонда социального страхования Российской Федерации по Республике Татарстан и доверенности №164 от 07.11.2016, именуемое в дальнейшем «Региональное отделение», с одной стороны и __________________ <text:s text:c="36"/>в лице____________________________________, действующего на основании ________________________________________________________________________________________________________________________________________________, именуемое в дальнейшем «Поставщик сведений» с другой стороны, именуемые в дальнейшем «Стороны», в целях информационного взаимодействия при предоставлении сведений в электронном виде о страховых случаях по временной нетрудоспособности, по беременности и родам для реализации прав застрахованных граждан на защиту от социальных страховых рисков заключили настоящее Соглашение о нижеследующем.</text:span></text:p>
      <text:p text:style-name="P16"/>
      <text:list xml:id="list4834288878378472461" text:style-name="WWNum2">
        <text:list-item>
          <text:p text:style-name="P1"><text:span text:style-name="T3">Предмет соглашения</text:span></text:p>
        </text:list-item>
      </text:list>
      <text:p text:style-name="P2"/>
      <text:p text:style-name="P5"><text:span text:style-name="T1">Предметом настоящего Соглашения является организация информационного взаимодействия по предоставлению сведений в целях формирования листка нетрудоспособности в форме электронного документа (далее – ЭЛН) с целью осуществления выплат страхового обеспечения, совершенствования возможностей мониторинга и анализа страховых случаев и контроля за соблюдением законодательства Российской Федерации об обязательном социальном страховании на случай временной нетрудоспособности и в связи с материнством и об обязательном социальном страховании от несчастных случаев на производстве <text:s/>профессиональных заболеваний при выплате страхового обеспечения застрахованным лицам.</text:span></text:p>
      <text:p text:style-name="P6"/>
      <text:list xml:id="list30641508" text:continue-numbering="true" text:style-name="WWNum2">
        <text:list-item>
          <text:p text:style-name="P1"><text:span text:style-name="T3">Общие положения и полномочия Сторон</text:span></text:p>
        </text:list-item>
      </text:list>
      <text:p text:style-name="P3"/>
      <text:p text:style-name="P15"><text:span text:style-name="T1">2.1. Информационное взаимодействие осуществляется с использованием Федеральной государственной информационной системы «Единая интегрированная </text:span><text:soft-page-break/><text:span text:style-name="T1">информационная система «Соцстрах» Фонда социального страхования Российской Федерации» (далее – ЕИИС «Соцстрах»), оператором которой является Фонд социального страхования Российской Федерации (далее - Фонд).</text:span></text:p>
      <text:p text:style-name="P15"><text:span text:style-name="T1">2.2. Стороны организуют взаимодействие на основании настоящего Соглашения в соответствии со следующими принципами:</text:span></text:p>
      <text:p text:style-name="P15"><text:span text:style-name="T1">своевременность предоставляемой информации;</text:span></text:p>
      <text:p text:style-name="P15"><text:span text:style-name="T1">обязательность и безупречность исполнения достигнутых Сторонами договоренностей;</text:span></text:p>
      <text:p text:style-name="P15"><text:span text:style-name="T1">достоверность сведений, поставляемых в ЕИИС «Соцстрах»;</text:span></text:p>
      <text:p text:style-name="P15"><text:span text:style-name="T1">обеспечение защиты информации в процессе ее передачи и приема, а также контроля доступа к информации.</text:span></text:p>
      <text:p text:style-name="P15"><text:span text:style-name="T1">2.3. Полномочия Сторон при реализации настоящего Соглашения, определяются законодательством Российской Федерации, в том числе, об обязательном социальном страховании на случай временной нетрудоспособности и в связи с материнством, об обязательном социальном страховании от несчастных случаев на производстве и профессиональных заболеваний.</text:span></text:p>
      <text:p text:style-name="P15"><text:span text:style-name="T1">2.4. Информационное взаимодействие между Сторонами осуществляется на безвозмездной основе.</text:span></text:p>
      <text:p text:style-name="P15"><text:span text:style-name="T1">2.5. Технические и организационные условия информационного взаимодействия определяются Фондом.</text:span></text:p>
      <text:p text:style-name="P15"><text:span text:style-name="T1">2.6. Поставщик сведений осуществляет предоставление в электронном виде сведений о страховых случаях по временной нетрудоспособности, по беременности и родам и выплатам по ним в соответствии со Спецификацией информационного взаимодействия, размещенной на официальном сайте Фонда в информационно – телекоммуникационной сети Интернет.</text:span></text:p>
      <text:p text:style-name="P16"/>
      <text:list xml:id="list30625661" text:continue-numbering="true" text:style-name="WWNum2">
        <text:list-item>
          <text:p text:style-name="P1"><text:span text:style-name="T3">Состав сведений, передаваемых в электронном виде</text:span></text:p>
        </text:list-item>
      </text:list>
      <text:p text:style-name="P3"/>
      <text:p text:style-name="P15"><text:span text:style-name="T1">3.1. Сведения о страхователе: полное наименование организации, основное место работы или по совместительству, регистрационный номер страхователя. ИНН, КПП, ОГРН, код подчиненности, фамилия, имя, отчество руководителя, фамилия, имя, отчество главного бухгалтера.</text:span></text:p>
      <text:p text:style-name="P15"><text:span text:style-name="T1">3.2. Сведения о застрахованном гражданине: СНИЛС, ИНН (при наличии).</text:span></text:p>
      <text:p text:style-name="P15"><text:span text:style-name="T1">3.3. Сведения об исчислении пособия: коды условий исчисления пособия, дата составления акта формы Н-1, дата с которой должен приступить к работе (в случае аннулирования трудового договора), страховой стаж, не страховые периоды, даты начала и окончания периода за который причитается пособие, количество календарных дней периода нетрудоспособности за счет средств страхователя, количество календарных дней периода нетрудоспособности за счет средств Фонда, периоды простоя, наличие оснований для снижения размера пособия и для отказа в назначении пособия по временной нетрудоспособности сведения об исключаемых периодах, заявление о замене лет (да/нет), информация о неполном рабочем времени.</text:span></text:p>
      <text:p text:style-name="P15"><text:span text:style-name="T1">3.4. Сведения о заработке и сумме пособия: общая сумма среднего заработка для исчисления пособия, сумма заработка за первый и второй календарный год, </text:span><text:soft-page-break/><text:span text:style-name="T1">сумма среднего дневного заработка, сумма пособия за счет средств страхователя, сумма пособия за счет средств Фонда, общая сумма исчисленного пособия, дата выплаты.</text:span></text:p>
      <text:p text:style-name="P15"><text:span text:style-name="T1">3.5. Передаваемые сведения, указанные в пунктах 3.1 – 3.4 могут быть изменены (дополнены) по соглашению Сторон.</text:span></text:p>
      <text:p text:style-name="P15"><text:span text:style-name="T1">3.6. Форматы сведений, размещаемых в ЕИИС «Соцстрах», определяются Фондом.</text:span></text:p>
      <text:p text:style-name="P16"/>
      <text:list xml:id="list30637496" text:continue-numbering="true" text:style-name="WWNum2">
        <text:list-item>
          <text:p text:style-name="P1"><text:span text:style-name="T3">Условия использования средств защиты информации</text:span></text:p>
        </text:list-item>
      </text:list>
      <text:p text:style-name="P19"/>
      <text:p text:style-name="P15"><text:span text:style-name="T1">4.1. Поставщик сведений о страховых случаях по временной нетрудоспособности, по беременности и родам осуществляет предоставление сведений по каналам связи с использованием в соответствии с законодательством Российской Федерации средств защиты информации о персональных данных.</text:span></text:p>
      <text:p text:style-name="P15"><text:span text:style-name="T1">4.2. Передаваемые Сторонами сведения, заверяются усиленной квалифицированной электронной подписью.</text:span></text:p>
      <text:p text:style-name="P15"><text:span text:style-name="T1">4.3. Стороны при обработке персональных данных обязаны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15"><text:span text:style-name="T1">4.4. Электронный обмен сведениями может быть приостановлен в случаях:</text:span></text:p>
      <text:p text:style-name="P15"><text:span text:style-name="T1">нарушения требований электронного обмена сведениями и безопасности информации;</text:span></text:p>
      <text:p text:style-name="P15"><text:span text:style-name="T1">выявления фактов о снижении уровня информационной безопасности системы;</text:span></text:p>
      <text:p text:style-name="P15"><text:span text:style-name="T1">выявления иных причин, препятствующих электронному обмену сведениями.</text:span></text:p>
      <text:p text:style-name="P15"><text:span text:style-name="T1">При выявлении вышеперечисленных фактов и причин, необходимо незамедлительно сообщать Фонду.</text:span></text:p>
      <text:p text:style-name="P15"><text:span text:style-name="T1">4.5. Для сведения конфиденциальности, сохранности и подлинности электронных сведений и электронной подписи поставщик сведений использует рекомендованные Фондом средства защиты и передачи информации.</text:span></text:p>
      <text:p text:style-name="P15"><text:span text:style-name="T1">4.6. Управление системой защиты электронных сведений, находящихся в информационной системе ЕИИС «Соцстрах», осуществляется Фондом.</text:span></text:p>
      <text:p text:style-name="P16"/>
      <text:list xml:id="list30638371" text:continue-numbering="true" text:style-name="WWNum2">
        <text:list-item>
          <text:p text:style-name="P1"><text:span text:style-name="T3">Ответственность сторон</text:span></text:p>
        </text:list-item>
      </text:list>
      <text:p text:style-name="P4"/>
      <text:p text:style-name="P15"><text:span text:style-name="T1">5.1. Стороны несут ответственность в установленном законодательстве порядке в случае неправомерной передачи третьим лицам сведений, содержащихся в ЕИИС «Соцстрах», доступа в информационную систему страхователя, ключей электронной подписи.</text:span></text:p>
      <text:p text:style-name="P15"><text:span text:style-name="T1">5.2. Фонд несет ответственность в случае утраты, несанкционированного уничтожения, изменения, исправления сведений, содержащихся в ЕИИС «Соцстрах», возникших по его вине.</text:span></text:p>
      <text:p text:style-name="P16"/>
      <text:p text:style-name="P18"><text:soft-page-break/><text:span text:style-name="T3">6. Заключительные положения</text:span></text:p>
      <text:p text:style-name="P17"/>
      <text:p text:style-name="P15"><text:span text:style-name="T1">6.1. Настоящее Соглашение заключается сроком на один год, вступает в силу с момента подписания.</text:span></text:p>
      <text:p text:style-name="P15"><text:span text:style-name="T1">6.2. По взаимному согласию Сторон в текст Соглашения могут вноситься изменения и дополнения, которые оформляются в письменной форме дополнительным соглашением и действительны со дня его подписания.</text:span></text:p>
      <text:p text:style-name="P15"><text:span text:style-name="T1">6.3. Настоящее Соглашение может быть расторгнуто по инициативе любой из сторон, о чем необходимо письменно уведомить другую Сторону (Стороны) не позднее, чем за три месяца до дня его расторжения.</text:span></text:p>
      <text:p text:style-name="P15"><text:span text:style-name="T1">6.4. В случае, если стороны (одна из Сторон) за тридцать календарных дней до прекращения срока действия настоящего Соглашения не выразили в письменном виде намерение прекратить взаимодействие, Соглашение считается для всех Сторон продленным на один год.</text:span></text:p>
      <text:p text:style-name="P15"><text:span text:style-name="T1">6.5. Соглашение составлено по одному экземпляру для каждой Стороны, имеющему одинаковую юридическую силу.</text:span></text:p>
      <text:p text:style-name="P16"/>
      <text:p text:style-name="P18"><text:span text:style-name="T3">7. Местонахождение и подписи сторон</text:span></text:p>
      <text:p text:style-name="P17"/>
      <text:p text:style-name="P13"><text:span text:style-name="T1">423462, РФ, РТ, г. Альметьевск, </text:span></text:p>
      <text:p text:style-name="P13"><text:span text:style-name="T1">ул. Советская, д.186а <text:s text:c="54"/>___________________</text:span></text:p>
      <text:p text:style-name="P13"><text:span text:style-name="T1">Телефон: (8553) 43-89-50 <text:s text:c="48"/>___________________</text:span></text:p>
      <text:p text:style-name="P13"><text:span text:style-name="T1">Директор филиала №10 <text:s text:c="50"/>___________________</text:span></text:p>
      <text:p text:style-name="P13"><text:span text:style-name="T1">ГУ-РО ФСС РФ по РТ</text:span></text:p>
      <text:p text:style-name="P9"/>
      <text:p text:style-name="P13"><text:span text:style-name="T1">____________ Р.М. Нотфуллин <text:s text:c="37"/>___________________</text:span></text:p>
      <text:p text:style-name="P9"/>
      <text:p text:style-name="P9"/>
      <text:p text:style-name="P9"/>
      <text:p text:style-name="P13"><text:span text:style-name="T4">М.П. <text:s text:c="124"/>М.П</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фиуллина Галина Викторовна</meta:initial-creator>
    <dc:creator>Ландыш Я.Исаева</dc:creator>
    <meta:editing-cycles>16</meta:editing-cycles>
    <meta:print-date>2017-10-11T06:04:00</meta:print-date>
    <meta:creation-date>2017-08-21T15:30:00</meta:creation-date>
    <dc:date>2017-10-11T06:31:00</dc:date>
    <meta:editing-duration>PT1M37S</meta:editing-duration>
    <meta:generator>OpenOffice/4.1.3$Win32 OpenOffice.org_project/413m1$Build-9783</meta:generator>
    <meta:document-statistic meta:table-count="0" meta:image-count="0" meta:object-count="0" meta:page-count="4" meta:paragraph-count="52" meta:word-count="967" meta:character-count="8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