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text-align="justify" style:justify-single-word="false"/>
    </style:style>
    <style:style style:name="P6" style:family="paragraph" style:parent-style-name="List_20_Paragraph">
      <style:paragraph-properties fo:margin-left="2.27cm" fo:margin-right="0cm" fo:margin-top="0cm" fo:margin-bottom="0cm" fo:text-indent="0cm" style:auto-text-indent="false"/>
      <style:text-properties style:font-name="Times New Roman" fo:font-size="14pt" style:font-size-asian="14pt" style:font-name-complex="Times New Roman1" style:font-size-complex="14pt"/>
    </style:style>
    <style:style style:name="P7" style:family="paragraph" style:parent-style-name="List_20_Paragraph">
      <style:paragraph-properties fo:margin-left="2.27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8" style:family="paragraph" style:parent-style-name="List_20_Paragraph">
      <style:paragraph-properties fo:margin-left="2.27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9"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cm" fo:text-align="justify" style:justify-single-word="false" fo:text-indent="1cm" style:auto-text-indent="false"/>
    </style:style>
    <style:style style:name="P1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left="1.635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14" style:family="paragraph" style:parent-style-name="List_20_Paragraph" style:list-style-name="WWNum2">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6" style:family="paragraph" style:parent-style-name="Standard" style:master-page-name="Standard">
      <style:paragraph-properties fo:margin-top="0cm" fo:margin-bottom="0cm" style:page-number="auto"/>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style:text-properties style:font-name="Times New Roman" fo:font-size="14pt" fo:font-style="italic" style:font-size-asian="14pt" style:font-style-asian="italic" style:font-name-complex="Times New Roman1" style:font-size-complex="14pt"/>
    </style:style>
    <style:style style:name="P1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fo:text-align="justify" style:justify-single-word="false"/>
      <style:text-properties style:font-name="Times New Roman" fo:font-size="10pt" style:font-size-asian="10pt" style:font-name-complex="Times New Roman1" style:font-size-complex="10pt"/>
    </style:style>
    <style:style style:name="P2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г.Казань <text:s text:c="87"/>«___»__________20 <text:s text:c="4"/>г.</text:p>
      <text:p text:style-name="P1"/>
      <text:p text:style-name="P1"/>
      <text:p text:style-name="P1"/>
      <text:p text:style-name="P3">СОГЛАШЕНИЕ</text:p>
      <text:p text:style-name="P3">об информационном взаимодействии при формировании электронного листка нетрудоспособности.</text:p>
      <text:p text:style-name="P3"/>
      <text:p text:style-name="P4"/>
      <text:p text:style-name="P10"><text:span text:style-name="T1">Государственное учреждение – региональное отделение Фонда социального страхования Российской Федерации по Республике Татарстан в лице директора филиала №3 Ишмухаметова Ангама Минниахметовича, действующего на основании Положения о филиале и доверенности №48 от 22.05.2017г. именуемое в дальнейшем «Фонд», с одной стороны и___________________________________________</text:span><text:bookmark text:name="_GoBack"/><text:span text:style-name="T1">______</text:span></text:p>
      <text:p text:style-name="P2">в лице______________________________________________________________, действующего на основании _________________________________________, именуемое в дальнейшем «Поставщик сведений» с другой стороны, именуемые в дальнейшем «Стороны», в целях информационного взаимодействия при предоставлении сведений в электронном виде о страховых случаях по временной нетрудоспособности, по беременности и родам для реализации прав застрахованных граждан на защиту от социальных страховых рисков заключили настоящее Соглашение о нижеследующем.</text:p>
      <text:p text:style-name="P11"/>
      <text:list xml:id="list117686406946342792" text:style-name="WWNum2">
        <text:list-item>
          <text:p text:style-name="P14">Предмет соглашения</text:p>
        </text:list-item>
      </text:list>
      <text:p text:style-name="P6"/>
      <text:p text:style-name="P9">Предметом настоящего Соглашения является организация информационного взаимодействия по предоставлению сведений в целях формирования листка нетрудоспособности в форме электронного документа (далее – ЭЛН) с целью осуществления выплат страхового обеспечения, совершенствования возможностей мониторинга и анализа страховых случаев и контроля за соблюдением законодательства Российской Федерации об обязательном социальном страховании на случай временной нетрудоспособности и в связи с материнством и об обязательном социальном страховании от несчастных случаев на производстве <text:s/>профессиональных заболеваний при выплате страхового обеспечения застрахованным лицам.</text:p>
      <text:p text:style-name="P9"/>
      <text:list xml:id="list29447988" text:continue-numbering="true" text:style-name="WWNum2">
        <text:list-item>
          <text:p text:style-name="P14">Общие положения и полномочия Сторон</text:p>
        </text:list-item>
      </text:list>
      <text:p text:style-name="P7"/>
      <text:p text:style-name="P11">2.1. Информационное взаимодействие осуществляется с использованием Федеральной государственной информационной системы «Единая интегрированная информационная система «Соцстрах» Фонда социального страхования Российской Федерации» (далее – ЕИИС «Соцстрах»), оператором которой является Фонд социального страхования Российской Федерации (далее - Фонд).</text:p>
      <text:p text:style-name="P11"><text:soft-page-break/>2.2. Стороны организуют взаимодействие на основании настоящего Соглашения в соответствии со следующими принципами:</text:p>
      <text:p text:style-name="P11">своевременность предоставляемой информации;</text:p>
      <text:p text:style-name="P11">обязательность и безупречность исполнения достигнутых Сторонами договоренностей;</text:p>
      <text:p text:style-name="P11">достоверность сведений, поставляемых в ЕИИС «Соцстрах»;</text:p>
      <text:p text:style-name="P11">обеспечение защиты информации в процессе ее передачи и приема, а также контроля доступа к информации.</text:p>
      <text:p text:style-name="P11">2.3. Полномочия Сторон при реализации настоящего Соглашения, определяются законодательством Российской Федерации, в том числе, об обязательном социальном страховании на случай временной нетрудоспособности и в связи с материнством, об обязательном социальном страховании от несчастных случаев на производстве и профессиональных заболеваний.</text:p>
      <text:p text:style-name="P11">2.4. Информационное взаимодействие между Сторонами осуществляется на безвозмездной основе.</text:p>
      <text:p text:style-name="P11">2.5. Технические и организационные условия информационного взаимодействия определяются Фондом.</text:p>
      <text:p text:style-name="P11">2.6. Поставщик сведений осуществляет предоставление в электронном виде сведений о страховых случаях по временной нетрудоспособности, по беременности и родам и выплатам по ним в соответствии со Спецификацией информационного взаимодействия, размещенной на официальном сайте Фонда в информационно – телекоммуникационной сети Интернет.</text:p>
      <text:p text:style-name="P11"/>
      <text:list xml:id="list29427649" text:continue-numbering="true" text:style-name="WWNum2">
        <text:list-item>
          <text:p text:style-name="P14">Состав сведений, передаваемых в электронном виде</text:p>
        </text:list-item>
      </text:list>
      <text:p text:style-name="P7"/>
      <text:p text:style-name="P11">3.1. Сведения о страхователе: полное наименование организации, основное место работы или по совместительству, регистрационный номер страхователя. ИНН, КПП, ОГРН, код подчиненности, фамилия, имя, отчество руководителя, фамилия, имя, отчество главного бухгалтера.</text:p>
      <text:p text:style-name="P11">3.2. Сведения о застрахованном гражданине: СНИЛС, ИНН (при наличии).</text:p>
      <text:p text:style-name="P11">3.3. Сведения об исчислении пособия: коды условий исчисления пособия, дата составления акта формы Н-1, дата с которой должен приступить к работе (в случае аннулирования трудового договора), страховой стаж, не страховые периоды, даты начала и окончания периода за который причитается пособие, количество календарных дней периода нетрудоспособности за счет средств страхователя, количество календарных дней периода нетрудоспособности за счет средств Фонда, периоды простоя, наличие оснований для снижения размера пособия и для отказа в назначении пособия по временной нетрудоспособности сведения об исключаемых периодах, заявление о замене лет (да/нет), информация о неполном рабочем времени.</text:p>
      <text:p text:style-name="P11">3.4. Сведения о заработке и сумме пособия: общая сумма среднего заработка для исчисления пособия, сумма заработка за первый и второй календарный год, сумма среднего дневного заработка, сумма пособия за счет средств страхователя, сумма пособия за счет средств Фонда, общая сумма исчисленного пособия, дата выплаты.</text:p>
      <text:p text:style-name="P11"><text:soft-page-break/>3.5. Передаваемые сведения, указанные в пунктах 3.1 – 3.4 могут быть изменены (дополнены) по соглашению Сторон.</text:p>
      <text:p text:style-name="P11">3.6. Форматы сведений, размещаемых в ЕИИС «Соцстрах», определяются Фондом.</text:p>
      <text:p text:style-name="P11"/>
      <text:list xml:id="list29451965" text:continue-numbering="true" text:style-name="WWNum2">
        <text:list-item>
          <text:p text:style-name="P14">Условия использования средств защиты информации</text:p>
        </text:list-item>
      </text:list>
      <text:p text:style-name="P13"/>
      <text:p text:style-name="P11">4.1. Поставщик сведений о страховых случаях по временной нетрудоспособности, по беременности и родам осуществляет предоставление сведений по каналам связи с использованием в соответствии с законодательством Российской Федерации средств защиты информации о персональных данных.</text:p>
      <text:p text:style-name="P11">4.2. Передаваемые Сторонами сведения, заверяются усиленной квалифицированной электронной подписью.</text:p>
      <text:p text:style-name="P11">4.3. Стороны при обработке персональных данных обязаны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1">4.4. Электронный обмен сведениями может быть приостановлен в случаях:</text:p>
      <text:p text:style-name="P11">нарушения требований электронного обмена сведениями и безопасности информации;</text:p>
      <text:p text:style-name="P11">выявления фактов о снижении уровня информационной безопасности системы;</text:p>
      <text:p text:style-name="P11">выявления иных причин, препятствующих электронному обмену сведениями.</text:p>
      <text:p text:style-name="P11">При выявлении вышеперечисленных фактов и причин, необходимо незамедлительно сообщать Фонду.</text:p>
      <text:p text:style-name="P11">4.5. Для сведения конфиденциальности, сохранности и подлинности электронных сведений и электронной подписи поставщик сведений использует рекомендованные Фондом средства защиты и передачи информации.</text:p>
      <text:p text:style-name="P11">4.6. Управление системой защиты электронных сведений, находящихся в информационной системе ЕИИС «Соцстрах», осуществляется Фондом.</text:p>
      <text:p text:style-name="P11"/>
      <text:list xml:id="list29446358" text:continue-numbering="true" text:style-name="WWNum2">
        <text:list-item>
          <text:p text:style-name="P14">Ответственность сторон</text:p>
        </text:list-item>
      </text:list>
      <text:p text:style-name="P8"/>
      <text:p text:style-name="P11">5.1. Стороны несут ответственность в установленном законодательстве порядке в случае неправомерной передачи третьим лицам сведений, содержащихся в ЕИИС «Соцстрах», доступа в информационную систему страхователя, ключей электронной подписи.</text:p>
      <text:p text:style-name="P11">5.2. Фонд несет ответственность в случае утраты, несанкционированного уничтожения, изменения, исправления сведений, содержащихся в ЕИИС «Соцстрах», возникших по его вине.</text:p>
      <text:p text:style-name="P11"/>
      <text:p text:style-name="P12"/>
      <text:p text:style-name="P12"/>
      <text:p text:style-name="P12"/>
      <text:p text:style-name="P12"><text:soft-page-break/>6. Заключительные положения</text:p>
      <text:p text:style-name="P12"/>
      <text:p text:style-name="P11">6.1. Настоящее Соглашение заключается сроком на один год, вступает в силу с момента подписания.</text:p>
      <text:p text:style-name="P11">6.2. По взаимному согласию Сторон в текст Соглашения могут вноситься изменения и дополнения, которые оформляются в письменной форме дополнительным соглашением и действительны со дня его подписания.</text:p>
      <text:p text:style-name="P11">6.3. Настоящее Соглашение может быть расторгнуто по инициативе любой из сторон, о чем необходимо письменно уведомить другую Сторону (Стороны) не позднее, чем за три месяца до дня его расторжения.</text:p>
      <text:p text:style-name="P11">6.4. В случае, если стороны (одна из Сторон) за тридцать календарных дней до прекращения срока действия настоящего Соглашения не выразили в письменном виде намерение прекратить взаимодействие, Соглашение считается для всех Сторон продленным на один год.</text:p>
      <text:p text:style-name="P11">6.5. Соглашение составлено по одному экземпляру для каждой Стороны, имеющему одинаковую юридическую силу.</text:p>
      <text:p text:style-name="P11"/>
      <text:p text:style-name="P12">7. Местонахождение и подписи сторон</text:p>
      <text:p text:style-name="P12"/>
      <text:p text:style-name="P2">420111, РТ, г.Казань,<text:tab/><text:tab/><text:tab/><text:tab/><text:tab/>____________________</text:p>
      <text:p text:style-name="P2">Ул.Кави Наджми, д.2/39<text:tab/><text:tab/><text:tab/><text:tab/>____________________</text:p>
      <text:p text:style-name="P2">Телефон: 292-03-27; 293-61-83<text:tab/><text:tab/><text:tab/>____________________</text:p>
      <text:p text:style-name="P2"/>
      <text:p text:style-name="P5"><text:span text:style-name="T1"><text:tab/><text:tab/><text:tab/><text:tab/><text:tab/><text:tab/><text:tab/><text:tab/></text:span><text:span text:style-name="T2">Программное обеспечение:______</text:span></text:p>
      <text:p text:style-name="P2">Директор филиала № 3<text:tab/><text:tab/><text:tab/><text:tab/><text:tab/>____________________</text:p>
      <text:p text:style-name="P2">ГУ-РО ФСС РФ по РТ<text:tab/><text:tab/><text:tab/><text:tab/><text:tab/>____________________</text:p>
      <text:p text:style-name="P2">Ишмухаметов А.М.<text:tab/><text:tab/><text:tab/><text:tab/><text:tab/>____________________</text:p>
      <text:p text:style-name="P2"/>
      <text:p text:style-name="P2">__________________ <text:tab/><text:tab/><text:tab/><text:tab/><text:tab/>____________________</text:p>
      <text:p text:style-name="P20">М.П. <text:s text:c="8"/><text:tab/><text:tab/><text:tab/><text:tab/><text:tab/><text:tab/><text:tab/>М.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фиуллина Галина Викторовна</meta:initial-creator>
    <dc:creator>Marina Khabibullina</dc:creator>
    <meta:editing-cycles>11</meta:editing-cycles>
    <meta:print-date>2017-10-27T07:08:00</meta:print-date>
    <meta:creation-date>2017-08-21T15:30:00</meta:creation-date>
    <dc:date>2018-01-23T09:24:42.99</dc:date>
    <meta:editing-duration>PT1M10S</meta:editing-duration>
    <meta:generator>OpenOffice/4.1.3$Win32 OpenOffice.org_project/413m1$Build-9783</meta:generator>
    <meta:document-statistic meta:table-count="0" meta:image-count="0" meta:object-count="0" meta:page-count="4" meta:paragraph-count="55" meta:word-count="948" meta:character-count="82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