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text-indent="0.3937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list-style-name="WWNum2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Абзацсписка" style:family="paragraph">
      <style:paragraph-properties fo:margin-bottom="0in" fo:line-height="100%" fo:margin-left="0.8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list-style-name="WWNum2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.8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list-style-name="WWNum2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.8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Абзацсписка" style:list-style-name="WWNum2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bottom="0in" fo:line-height="100%" fo:margin-left="0.64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list-style-name="WWNum2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Абзацсписка" style:family="paragraph">
      <style:paragraph-properties fo:margin-bottom="0in" fo:line-height="100%" fo:margin-left="0.8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85" style:parent-style-name="Standard" style:family="paragraph">
      <style:paragraph-properties fo:line-height="100%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en" fo:country="US"/>
    </style:style>
    <style:style style:name="P8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end" fo:margin-bottom="0in" fo:line-height="100%"/>
    </style:style>
    <style:style style:name="T96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97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99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101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106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108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110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P112" style:parent-style-name="Standard" style:family="paragraph">
      <style:paragraph-properties fo:text-align="end" fo:margin-bottom="0in" fo:line-height="100%"/>
    </style:style>
    <style:style style:name="T113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114" style:parent-style-name="Основнойшрифтабзаца" style:family="text">
      <style:text-properties style:font-name="Bernard MT Condensed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г.___________ <text:s text:c="68"/>«___»__________20 <text:s text:c="4"/>г.</text:p>
      <text:p text:style-name="P4"/>
      <text:p text:style-name="P5"/>
      <text:p text:style-name="P6"/>
      <text:p text:style-name="P7">СОГЛАШЕНИЕ</text:p>
      <text:p text:style-name="P8">об информационном взаимодействии при формировании<text:s/>электронного листка нетрудоспособности.</text:p>
      <text:p text:style-name="P9"/>
      <text:p text:style-name="P10"/>
      <text:p text:style-name="P11"><text:span text:style-name="T12">Государственное учреждение – региональное отделение Фонда социального страхования Российской Федерации по Республике Татарстан в лице директора филиала №5<text:s/></text:span><text:span text:style-name="T13">Гайнуллина Альберта Рафиковича</text:span><text:span text:style-name="T14">, действующей на основании По</text:span><text:span text:style-name="T15">ложения о филиале Государственного учреждения - Регионального отделения Фонда социального страхования Российской Федерации по Республике Татарстан и доверенности №</text:span><text:span text:style-name="T16">122</text:span><text:span text:style-name="T17"><text:s/>от<text:s/></text:span><text:span text:style-name="T18">23</text:span><text:span text:style-name="T19">.07.2018</text:span><text:span text:style-name="T20">, именуемое в дальнейшем «Филиал», с одной стороны и __________________в ли</text:span><text:span text:style-name="T21">це______________, действующего на основании ________________________________________________________________________, именуемое в дальнейшем «Поставщик сведений» с другой стороны, именуемые в дальнейшем «Стороны», в целях информационного взаимодействия при</text:span><text:span text:style-name="T22"><text:s/>предоставлении сведений в электронном виде о страховых случаях по временной нетрудоспособности, по беременности и родам для реализации прав застрахованных граждан на защиту от социальных страховых рисков заключили настоящее Соглашение о нижеследующем.</text:span></text:p>
      <text:p text:style-name="P23"/>
      <text:list text:style-name="WWNum2">
        <text:list-item text:start-value="1">
          <text:p text:style-name="P24">Предмет соглашения</text:p>
        </text:list-item>
      </text:list>
      <text:p text:style-name="P25"/>
      <text:p text:style-name="P26">Предметом настоящего Соглашения является организация информационного взаимодействия по предоставлению сведений в целях формирования листка нетрудоспособности в форме электронного документа (далее – ЭЛН) с целью осуществления выплат<text:s/>страхового обеспечения, совершенствования возможностей мониторинга и анализа страховых случаев и контроля за соблюдением законодательства Российской Федерации об обязательном социальном страховании на случай временной нетрудоспособности и в связи с материнством и об обязательном социальном страховании от несчастных случаев на производстве <text:s/>профессиональных заболеваний при выплате страхового обеспечения застрахованным лицам.</text:p>
      <text:p text:style-name="P27"/>
      <text:list text:style-name="WWNum2" text:continue-numbering="true">
        <text:list-item>
          <text:p text:style-name="P28">Общие положения и полномочия Сторон</text:p>
        </text:list-item>
      </text:list>
      <text:p text:style-name="P29"/>
      <text:p text:style-name="P30">2.1. Информационное взаимодействие осуществляется с использованием Федеральной государственной информационной системы «Единая интегрированная информационная система «Соцстрах» Фонда социального страхования Российской Федерации» (далее – ЕИИС «Соцстрах»), оператором которой является Фонд социального страхования Российской Федерации (далее - Фонд).</text:p>
      <text:p text:style-name="P31">2.2. Стороны организуют взаимодействие на основании настоящего Соглашения в соответствии со следующими принципами:</text:p>
      <text:p text:style-name="P32">своевременность предоставляемой информации;</text:p>
      <text:soft-page-break/>
      <text:p text:style-name="P33">обязательность и безупречность исполнения достигнутых Сторонами договоренностей;</text:p>
      <text:p text:style-name="P34">достоверность сведений, поставляемых в ЕИИС «Соцстрах»;</text:p>
      <text:p text:style-name="P35">обеспечение защиты информации в процессе ее передачи и приема, а также контроля доступа к информации.</text:p>
      <text:p text:style-name="P36">2.3. Полномочия Сторон при реализации настоящего Соглашения, определяются законодательством Российской Федерации, в том числе, об обязательном социальном страховании на случай временной нетрудоспособности и в связи с материнством, об обязательном социальном страховании от несчастных случаев на производстве и профессиональных заболеваний.</text:p>
      <text:p text:style-name="P37">2.4. Информационное взаимодействие между Сторонами осуществляется на безвозмездной основе.</text:p>
      <text:p text:style-name="P38">2.5. Технические и организационные условия информационного взаимодействия определяются Фондом.</text:p>
      <text:p text:style-name="P39">2.6. Поставщик сведений осуществляет предоставление в<text:s/>электронном виде сведений о страховых случаях по временной нетрудоспособности, по беременности и родам и выплатам по ним в соответствии со Спецификацией информационного взаимодействия, размещенной на официальном сайте Фонда в информационно – телекоммуникационной сети Интернет.</text:p>
      <text:p text:style-name="P40"/>
      <text:list text:style-name="WWNum2" text:continue-numbering="true">
        <text:list-item>
          <text:p text:style-name="P41">Состав сведений, передаваемых в электронном виде</text:p>
        </text:list-item>
      </text:list>
      <text:p text:style-name="P42"/>
      <text:p text:style-name="P43">3.1. Сведения о страхователе: полное наименование организации, основное место работы или по совместительству, регистрационный номер страхователя. ИНН, КПП, ОГРН, код подчиненности, фамилия, имя, отчество руководителя, фамилия, имя, отчество главного бухгалтера.</text:p>
      <text:p text:style-name="P44">3.2. Сведения о застрахованном гражданине: СНИЛС, ИНН (при наличии).</text:p>
      <text:p text:style-name="P45">3.3. Сведения об исчислении пособия: коды условий исчисления пособия, дата составления акта формы Н-1, дата<text:s/>с которой должен приступить к работе (в случае аннулирования трудового договора), страховой стаж, не страховые периоды, даты начала и окончания периода за который причитается пособие, количество календарных дней периода нетрудоспособности за счет средств<text:s/>страхователя, количество календарных дней периода нетрудоспособности за счет средств Фонда, периоды простоя, наличие оснований для снижения размера пособия и для отказа в назначении пособия по временной нетрудоспособности сведения об исключаемых периодах,<text:s/>заявление о замене лет (да/нет), информация о неполном рабочем времени.</text:p>
      <text:p text:style-name="P46">3.4. Сведения о заработке и сумме пособия: общая сумма среднего заработка для исчисления пособия, сумма заработка за первый и второй календарный год, сумма среднего дневного заработка,<text:s/>сумма пособия за счет средств страхователя, сумма пособия за счет средств Фонда, общая сумма исчисленного пособия, дата выплаты.</text:p>
      <text:p text:style-name="P47">3.5. Передаваемые сведения, указанные в пунктах 3.1 – 3.4 могут быть изменены (дополнены) по соглашению Сторон.</text:p>
      <text:p text:style-name="P48">3.6. Форматы сведений, размещаемых в ЕИИС «Соцстрах», определяются Фондом.</text:p>
      <text:p text:style-name="P49"/>
      <text:list text:style-name="WWNum2" text:continue-numbering="true">
        <text:list-item>
          <text:p text:style-name="P50">Условия использования средств защиты информации</text:p>
        </text:list-item>
      </text:list>
      <text:p text:style-name="P51"/>
      <text:soft-page-break/>
      <text:p text:style-name="P52">4.1. Поставщик сведений о страховых случаях по временной нетрудоспособности, по беременности и родам осуществляет предоставление сведений по каналам связи с использованием в соответствии с законодательством Российской Федерации средств защиты информации о персональных данных.</text:p>
      <text:p text:style-name="P53">4.2. Передаваемые Сторонами сведения, заверяются усиленной квалифицированной электронной подписью.</text:p>
      <text:p text:style-name="P54">4.3. Стороны при<text:s/>обработке персональных данных обязаны принимать необходимые правовые, организационные и технические меры или обеспечивать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</text:p>
      <text:p text:style-name="P55">4.4. Электронный обмен сведениями может быть приостановлен в случаях:</text:p>
      <text:p text:style-name="P56">нарушения требований электронного обмена сведениями и<text:s/>безопасности информации;</text:p>
      <text:p text:style-name="P57">выявления фактов о снижении уровня информационной безопасности системы;</text:p>
      <text:p text:style-name="P58">выявления иных причин, препятствующих электронному обмену сведениями.</text:p>
      <text:p text:style-name="P59">При выявлении вышеперечисленных фактов и причин, необходимо незамедлительно сообщать Фонду.</text:p>
      <text:p text:style-name="P60">4.5. Для сведения конфиденциальности, сохранности и подлинности электронных сведений и электронной подписи поставщик сведений использует рекомендованные Фондом средства защиты и передачи информации.</text:p>
      <text:p text:style-name="P61">4.6. Управление системой защиты электронных сведений,<text:s/>находящихся в информационной системе ЕИИС «Соцстрах», осуществляется Фондом.</text:p>
      <text:p text:style-name="P62"/>
      <text:list text:style-name="WWNum2" text:continue-numbering="true">
        <text:list-item>
          <text:p text:style-name="P63">Ответственность сторон</text:p>
        </text:list-item>
      </text:list>
      <text:p text:style-name="P64"/>
      <text:p text:style-name="P65">5.1. Стороны несут ответственность в установленном законодательстве порядке в случае неправомерной передачи третьим лицам сведений, содержащихся в ЕИИС «Соцстрах», доступа в информационную систему страхователя, ключей электронной подписи.</text:p>
      <text:p text:style-name="P66">5.2. Фонд несет ответственность в случае утраты, несанкционированного уничтожения, изменения, исправления сведений, содержащихся в ЕИИС «Соцстрах», возникших по его вине.</text:p>
      <text:p text:style-name="P67"/>
      <text:p text:style-name="P68">6. Заключительные положения</text:p>
      <text:p text:style-name="P69"/>
      <text:p text:style-name="P70">6.1. Настоящее Соглашение заключается сроком на один год, вступает в силу с момента подписания.</text:p>
      <text:p text:style-name="P71">6.2. По взаимному согласию Сторон в текст Соглашения могут вноситься изменения и дополнения, которые оформляются в письменной<text:s/>форме дополнительным соглашением и действительны со дня его подписания.</text:p>
      <text:p text:style-name="P72">6.3. Настоящее Соглашение может быть расторгнуто по инициативе любой из сторон, о чем необходимо письменно уведомить другую Сторону (Стороны) не позднее, чем за три месяца до дня его расторжения.</text:p>
      <text:p text:style-name="P73">6.4. В случае, если стороны (одна из Сторон) за тридцать календарных дней до прекращения срока действия настоящего Соглашения не выразили в письменном виде<text:s/><text:soft-page-break/>намерение прекратить взаимодействие, Соглашение считается для всех Сторон продленным на<text:s/>один год.</text:p>
      <text:p text:style-name="P74">6.5. Соглашение составлено по одному экземпляру для каждой Стороны, имеющему одинаковую юридическую силу.</text:p>
      <text:p text:style-name="P75"/>
      <text:p text:style-name="P76">7. Местонахождение и подписи сторон</text:p>
      <text:p text:style-name="P77"/>
      <text:p text:style-name="P78"/>
      <text:p text:style-name="P79">420044, РТ, г. Казань, ул. Восстания, д.18б <text:s text:c="28"/></text:p>
      <text:p text:style-name="P80"><text:span text:style-name="T81">ИНН</text:span><text:span text:style-name="T82">/</text:span><text:span text:style-name="T83">КПП</text:span><text:span text:style-name="T84"><text:s/>1655003950/165743001</text:span></text:p>
      <text:p text:style-name="P85"><text:span text:style-name="T86">E-mail:<text:s/></text:span><text:a xlink:href="mailto:f5@ro16.fss" office:target-frame-name="_top" xlink:show="replace"><text:span text:style-name="T87">f5@ro16.fss</text:span></text:a><text:span text:style-name="T88">. <text:s text:c="69"/></text:span></text:p>
      <text:p text:style-name="P89">телефон филиала: 2114177 <text:s text:c="59"/></text:p>
      <text:p text:style-name="P90">Директор<text:s/>филиала №5<text:s/><text:s text:c="59"/></text:p>
      <text:p text:style-name="P91"><text:s/>ГУ-РО ФСС РФ по РТ <text:s text:c="49"/></text:p>
      <text:p text:style-name="P92"><text:span text:style-name="T93">Гайнуллин А. Р.</text:span><text:span text:style-name="T94"><text:s text:c="88"/></text:span></text:p>
      <text:p text:style-name="P95"><text:span text:style-name="T96">Только</text:span><text:span text:style-name="T97"><text:s/></text:span><text:span text:style-name="T98">для</text:span><text:span text:style-name="T99"><text:s/></text:span><text:span text:style-name="T100">информации</text:span><text:span text:style-name="T101">: <text:s text:c="17"/></text:span><text:span text:style-name="T102"><text:s text:c="22"/></text:span><text:span text:style-name="T103"><text:s text:c="76"/></text:span><text:span text:style-name="T104"><text:s text:c="5"/></text:span><text:span text:style-name="T105">ИНН</text:span><text:span text:style-name="T106"><text:s/></text:span><text:span text:style-name="T107">и</text:span><text:span text:style-name="T108"><text:s/></text:span><text:span text:style-name="T109">рег</text:span><text:span text:style-name="T110"><text:s/></text:span><text:span text:style-name="T111">номер</text:span></text:p>
      <text:p text:style-name="P112"><text:span text:style-name="T113">обязательно</text:span><text:span text:style-name="T114">!!!</text:span></text:p>
      <text:p text:style-name="P115">________________________ <text:s text:c="21"/><text:s text:c="19"/>_____________________________</text:p>
      <text:p text:style-name="P116"/>
      <text:p text:style-name="P117"><text:span text:style-name="T118">М.П. <text:s text:c="179"/>М.П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0.1666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фиуллина Галина Викторовна</meta:initial-creator>
    <dc:creator>gabdulkabirova-lr</dc:creator>
    <meta:creation-date>2018-06-14T08:17:00Z</meta:creation-date>
    <dc:date>2018-08-01T06:36:00Z</dc:date>
    <meta:print-date>2017-08-21T15:36:00Z</meta:print-date>
    <meta:template xlink:href="Normal" xlink:type="simple"/>
    <meta:editing-cycles>4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45" meta:character-count="9000" meta:row-count="63" meta:non-whitespace-character-count="7672"/>
  </office:meta>
</office:document-meta>
</file>