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libri" style:font-name-complex="Calibri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weight="bold" style:font-weight-asian="bold" style:font-name-complex="Calibri1" style:font-weight-complex="bold"/>
    </style:style>
    <style:style style:name="P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7" style:family="paragraph" style:parent-style-name="Standard">
      <style:paragraph-properties fo:margin-left="0cm" fo:margin-right="0cm" fo:margin-top="0.388cm" fo:margin-bottom="0cm" fo:line-height="100%" fo:text-align="justify" style:justify-single-word="false" fo:text-indent="0.953cm" style:auto-text-indent="false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weight="bold" style:font-weight-asian="bold" style:font-name-complex="Calibri1" style:font-weight-complex="bold"/>
    </style:style>
    <style:style style:name="T3" style:family="text">
      <style:text-properties fo:color="#0000ff" style:font-name="Calibri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bookmark text:name="_GoBack"/><text:span text:style-name="T2">Описание результата предоставления</text:span></text:h>
      <text:p text:style-name="P1"><text:span text:style-name="T2">государственной услуги</text:span></text:p>
      <text:p text:style-name="P3"/>
      <text:p text:style-name="P6"><text:span text:style-name="T1">12. Результатом предоставления государственной услуги является назначение единовременной и (или) ежемесячной страховых выплат.</text:span></text:p>
      <text:p text:style-name="P3"/>
      <text:h text:style-name="P1" text:outline-level="1"><text:span text:style-name="T2">Срок предоставления государственной услуги, в том числе</text:span></text:h>
      <text:p text:style-name="P1"><text:span text:style-name="T2">с учетом необходимости обращения в организации, участвующие</text:span></text:p>
      <text:p text:style-name="P1"><text:span text:style-name="T2">в предоставлении государственной услуги, срок</text:span></text:p>
      <text:p text:style-name="P1"><text:span text:style-name="T2">приостановления предоставления государственной услуги</text:span></text:p>
      <text:p text:style-name="P1"><text:span text:style-name="T2">в случае, если возможность приостановления предусмотрена</text:span></text:p>
      <text:p text:style-name="P1"><text:span text:style-name="T2">законодательством Российской Федерации, срок выдачи</text:span></text:p>
      <text:p text:style-name="P1"><text:span text:style-name="T2">(направления) документов, являющихся результатом</text:span></text:p>
      <text:p text:style-name="P1"><text:span text:style-name="T2">предоставления государственной услуги</text:span></text:p>
      <text:p text:style-name="P3"/>
      <text:p text:style-name="P6"><text:span text:style-name="T1">13. Предоставление государственной услуги осуществляется в следующие сроки:</text:span></text:p>
      <text:p text:style-name="P7"><text:span text:style-name="T1">а) назначение (отказ в назначении) единовременной и (или) ежемесячной страховых выплат осуществляется:</text:span></text:p>
      <text:p text:style-name="P7"><text:span text:style-name="T1">заявителям, указанным в </text:span><text:a xlink:type="simple" xlink:href="consultantplus://offline/ref=4B6E005181F9931442DBF4B8C67753A55EE977341DDDEFF2E5052CD1EC20C8846445CD300CE50CBCC9A2239CCE4E82D7FF20E96B1E15E9C7MAX9L" text:style-name="Internet_20_link" text:visited-style-name="Visited_20_Internet_20_Link"><text:span text:style-name="T3">подпункте "а" пункта 3</text:span></text:a><text:span text:style-name="T1"> настоящего Регламента, - не позднее десяти дней со дня поступления в территориальный орган Фонда заявления о назначении единовременной и (или) ежемесячной страховых выплат, </text:span><text:a xlink:type="simple" xlink:href="consultantplus://offline/ref=4B6E005181F9931442DBF4B8C67753A55EE977341DDDEFF2E5052CD1EC20C8846445CD300CE508BEC8A2239CCE4E82D7FF20E96B1E15E9C7MAX9L" text:style-name="Internet_20_link" text:visited-style-name="Visited_20_Internet_20_Link"><text:span text:style-name="T3">форма</text:span></text:a><text:span text:style-name="T1"> которого предусмотрена приложением к настоящему Регламенту (далее - заявление), и всех оригиналов документов (их копий), необходимых для предоставления государственной услуги;</text:span></text:p>
      <text:p text:style-name="P7"><text:span text:style-name="T1">заявителям, указанным в </text:span><text:a xlink:type="simple" xlink:href="consultantplus://offline/ref=4B6E005181F9931442DBF4B8C67753A55EE977341DDDEFF2E5052CD1EC20C8846445CD300CE50CBFCFA2239CCE4E82D7FF20E96B1E15E9C7MAX9L" text:style-name="Internet_20_link" text:visited-style-name="Visited_20_Internet_20_Link"><text:span text:style-name="T3">подпункте "б" пункта 3</text:span></text:a><text:span text:style-name="T1"> и </text:span><text:a xlink:type="simple" xlink:href="consultantplus://offline/ref=4B6E005181F9931442DBF4B8C67753A55EE977341DDDEFF2E5052CD1EC20C8846445CD300CE50CBFC9A2239CCE4E82D7FF20E96B1E15E9C7MAX9L" text:style-name="Internet_20_link" text:visited-style-name="Visited_20_Internet_20_Link"><text:span text:style-name="T3">пункте 4</text:span></text:a><text:span text:style-name="T1"> настоящего Регламента, - не позднее двух дней со дня поступления в территориальный орган Фонда заявления и полного комплекта оригиналов документов (их копий), необходимых для предоставления государственной услуги;</text:span></text:p>
      <text:p text:style-name="P7"><text:span text:style-name="T1">б) направление (выдача) заявителю приказа территориального органа Фонда о назначении единовременной и (или) ежемесячной страховых выплат либо письменного уведомления об отказе в назначении единовременной и (или) ежемесячной страховых выплат - в течение трех рабочих дней со дня назначения (отказа в назначении) единовременной и (или) ежемесячной страховых выплат.</text:span></text:p>
      <text:p text:style-name="P7"><text:span text:style-name="T1">14. При подаче заявления и документов, необходимых для предоставления государственной услуги, через многофункциональный центр датой их получения многофункциональным центром считается день представления заявителем в многофункциональный центр заявления и документов. Срок передачи заявления и документов, необходимых для предоставления государственной услуги, в территориальный орган Фонда определяются соглашением о взаимодействии.</text:span></text:p>
      <text:p text:style-name="P7"><text:span text:style-name="T1">15. При подаче заявления и документов, необходимых для предоставления государственной услуги, почтовым отправлением или в электронной форме датой их получения территориальным органом Фонда считается день поступления заявления и документов в территориальный орган Фонда.</text:span></text:p>
      <text:p text:style-name="P7"><text:span text:style-name="T1">16. Сроки выполнения административных процедур при предоставлении государственной услуги исчисляются в календарных днях, если иное не предусмотрено настоящим Регламентом.</text:span></text:p>
      <text:p text:style-name="P7"><text:span text:style-name="T1">Если последний день срока приходится на выходной (нерабочий или праздничный) день, днем окончания срока считается первый, следующий за ним, рабочий день.</text:span></text:p>
      <text:p text:style-name="P3"/>
      <text:h text:style-name="P4" text:outline-level="1"><text:soft-page-break/></text:h>
      <text:h text:style-name="P1" text:outline-level="1"><text:span text:style-name="T2">Нормативные правовые акты, регулирующие предоставление</text:span></text:h>
      <text:p text:style-name="P1"><text:span text:style-name="T2">государственной услуги</text:span></text:p>
      <text:p text:style-name="P3"/>
      <text:p text:style-name="P6"><text:span text:style-name="T1">17. Перечень нормативных правовых актов, регулирующих предоставление государственной услуги (с указанием их реквизитов и источников официального опубликования), размещен на официальном сайте Фонда, официальных сайтах территориальных органов Фонда в сети "Интернет", в федеральном реестре и на Едином портале.</text:span></text:p>
      <text:p text:style-name="P3"/>
      <text:p text:style-name="P1"><text:span text:style-name="T2">Исчерпывающий перечень документов, необходимых</text:span></text:p>
      <text:p text:style-name="P1"><text:span text:style-name="T2">в соответствии с нормативными правовыми актами</text:span></text:p>
      <text:p text:style-name="P1"><text:span text:style-name="T2">для предоставления государственной услуги, подлежащих</text:span></text:p>
      <text:p text:style-name="P1"><text:span text:style-name="T2">представлению заявителем, способы их получения</text:span></text:p>
      <text:p text:style-name="P1"><text:span text:style-name="T2">заявителем, в том числе в электронной форме,</text:span></text:p>
      <text:p text:style-name="P1"><text:span text:style-name="T2">порядок их представления</text:span></text:p>
      <text:p text:style-name="P3"/>
      <text:p text:style-name="P6"><text:span text:style-name="T1">18. Для получения государственной услуги заявитель представляет в территориальный орган Фонда заявление по форме, указанной в </text:span><text:a xlink:type="simple" xlink:href="consultantplus://offline/ref=4B6E005181F9931442DBF4B8C67753A55EE977341DDDEFF2E5052CD1EC20C8846445CD300CE508BEC8A2239CCE4E82D7FF20E96B1E15E9C7MAX9L" text:style-name="Internet_20_link" text:visited-style-name="Visited_20_Internet_20_Link"><text:span text:style-name="T3">приложении</text:span></text:a><text:span text:style-name="T1">.</text:span></text:p>
      <text:p text:style-name="P7"><text:span text:style-name="T1">При подаче заявления предъявляется документ, удостоверяющий личность заявителя. В случае если за получением государственной услуги обращается представитель заявителя, то предъявляется документ, удостоверяющий личность представителя, а также документ, удостоверяющий полномочия представителя.</text:span></text:p>
      <text:p text:style-name="P7"><text:span text:style-name="T1">При подаче заявления в электронной форме, подписанного простой электронной подписью (при условии, что идентификация и аутентификация заявителя осуществляется с использованием единой системы идентификации и аутентификации, а также личность физического лица при выдаче ключа простой электронной подписи установлена на личном приеме), в порядке, установленном законодательством Российской Федерации, предъявление документа, удостоверяющего личность заявителя, не требуется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диатуллина Гюзель Ревкатовна</meta:initial-creator>
    <dc:creator>Шакиров Дамир Айратович</dc:creator>
    <meta:editing-cycles>2</meta:editing-cycles>
    <meta:creation-date>2020-01-22T12:15:00</meta:creation-date>
    <dc:date>2020-01-22T12:15:00</dc:date>
    <meta:editing-duration>P0D</meta:editing-duration>
    <meta:generator>OpenOffice/4.1.3$Win32 OpenOffice.org_project/413m1$Build-9783</meta:generator>
    <meta:document-statistic meta:table-count="0" meta:image-count="0" meta:object-count="0" meta:page-count="2" meta:paragraph-count="32" meta:word-count="508" meta:character-count="43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