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2">Исчерпывающий перечень оснований для отказа в приеме</text:span></text:h>
      <text:p text:style-name="P1"><text:span text:style-name="T2">заявления и документов, необходимых для предоставления</text:span></text:p>
      <text:p text:style-name="P1"><text:span text:style-name="T2">государственной услуги</text:span></text:p>
      <text:p text:style-name="P2"/>
      <text:p text:style-name="P4"><text:span text:style-name="T1">26. Основанием для отказа в приеме заявления и документов, поступивших в территориальный орган Фонда, является признание недействительности электронной подписи в порядке, установленном Федеральным </text:span><text:a xlink:type="simple" xlink:href="consultantplus://offline/ref=8621BC841E4C86520366EECD1DB9D3398726E524F61DBEF8B067944C99EA5114AC422BCD91A890AC6A82D0AED6G1I2L" text:style-name="Internet_20_link" text:visited-style-name="Visited_20_Internet_20_Link"><text:span text:style-name="T3">законом</text:span></text:a><text:span text:style-name="T1"> от 6 апреля 2011 г. N 63-ФЗ "Об электронной подписи", выявленное в результате ее проверки, о чем заявитель уведомляется в порядке, установленном </text:span><text:a xlink:type="simple" xlink:href="consultantplus://offline/ref=8621BC841E4C86520366EECD1DB9D339872CE42AF518BEF8B067944C99EA5114BE4273C193AA8EAE6B9786FF9047B3B2C6A132AEB96B33ADG6I8L" text:style-name="Internet_20_link" text:visited-style-name="Visited_20_Internet_20_Link"><text:span text:style-name="T3">пунктом 9</text:span></text:a><text:span text:style-name="T1"> Правил использования усиленной квалифицированной электронной подписи при обращении за получением государственных и муниципальных услуг, утвержденных постановлением Правительства Российской Федерации от 25 августа 2012 г. N 852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4:00</meta:creation-date>
    <dc:date>2020-01-22T12:14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90" meta:character-count="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