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6pt" fo:language="ru" fo:country="RU" fo:font-weight="bold" fo:background-color="#ffffff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6pt" fo:language="ru" fo:country="RU" fo:background-color="#ffffff" style:font-size-asian="16pt" style:font-size-complex="16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6pt" fo:language="ru" fo:country="RU" fo:font-weight="normal" fo:background-color="#ffffff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6pt" fo:language="ru" fo:country="RU" style:text-underline-style="none" style:font-size-asian="16pt" style:font-size-complex="16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color="#000000" fo:font-size="16pt" fo:language="ru" fo:country="RU" style:text-underline-style="none" fo:background-color="#ffffff" style:font-size-asian="16pt" style:font-size-complex="16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color="#000000" fo:font-size="16pt" fo:language="ru" fo:country="RU" style:text-underline-style="none" fo:font-weight="normal" fo:background-color="#ffffff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color="#000000" fo:font-size="16pt" fo:language="ru" fo:country="RU" fo:font-weight="normal" fo:background-color="#ffffff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font-size="16pt" fo:language="ru" fo:country="RU" style:text-underline-style="none" style:font-size-asian="16pt" style:font-size-complex="16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font-size="16pt" fo:language="ru" fo:country="RU" style:font-size-asian="16pt" style:font-size-complex="16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561cm" style:auto-text-indent="false"/>
      <style:text-properties fo:color="#000000" fo:font-size="16pt" fo:language="ru" fo:country="RU" style:text-underline-style="none" fo:font-weight="normal" fo:background-color="#ffffff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561cm" style:auto-text-indent="false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6pt" fo:language="ru" fo:country="RU" style:text-underline-style="none" style:font-size-asian="16pt" style:font-size-complex="16pt"/>
    </style:style>
    <style:style style:name="T1" style:family="text">
      <style:text-properties fo:color="#000000" style:text-underline-style="none" fo:background-color="#ffffff"/>
    </style:style>
    <style:style style:name="T2" style:family="text">
      <style:text-properties fo:color="#000000" style:text-underline-style="none" fo:font-weight="normal" fo:background-color="#ffffff" style:font-weight-asian="normal" style:font-weight-complex="normal"/>
    </style:style>
    <style:style style:name="T3" style:family="text">
      <style:text-properties fo:color="#000000" fo:font-style="normal" style:text-underline-style="none" fo:background-color="#ffffff" style:font-style-asian="normal" style:font-style-complex="normal" style:font-weight-complex="bold"/>
    </style:style>
    <style:style style:name="T4" style:family="text">
      <style:text-properties fo:color="#000000" fo:font-size="16pt" fo:language="ru" fo:country="RU" style:text-underline-style="none" fo:font-weight="normal" fo:background-color="#ffffff" style:font-size-asian="16pt" style:font-weight-asian="normal" style:font-size-complex="16pt" style:font-weight-complex="normal"/>
    </style:style>
    <style:style style:name="T5" style:family="text">
      <style:text-properties fo:color="#000000" style:font-name="Times New Roman" fo:font-size="16pt" fo:language="ru" fo:country="RU" style:text-underline-style="none" fo:font-weight="normal" fo:background-color="#ffffff" style:font-size-asian="16pt" style:font-weight-asian="normal" style:font-size-complex="16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 style:font-weight-complex="bold"/>
    </style:style>
    <style:style style:name="T9" style:family="text"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Я СВЕДЕНИЯ</text:p>
      <text:p text:style-name="P1">работников аппарата Регионального отделения и филиалов, вступающих в профсоюз ГУ-РО ФСС РФ по РТ</text:p>
      <text:p text:style-name="P2"/>
      <text:p text:style-name="P3"/>
      <text:p text:style-name="P7">Для вступления в профсоюз ГУ-РО ФСС РФ по РТ необходимо:</text:p>
      <text:p text:style-name="P7"/>
      <text:p text:style-name="P6">1. Получить у члена профкома ГУ-РО ФСС РФ по РТ Бикуевой Раисы Энверовны тел.: 221-51-13, вн.1185, кабинет 507 (5 этаж):</text:p>
      <text:p text:style-name="P10">- бланк и образец заполнения заявления о вступлении в профсоюз;</text:p>
      <text:p text:style-name="P11"><text:span text:style-name="T4">- <text:s/>бланк и образец заполнения заявления об удержании 1% из заработной платы </text:span><text:span text:style-name="T9">членских профсоюзных взносов </text:span><text:span text:style-name="T5">.</text:span></text:p>
      <text:p text:style-name="P6"/>
      <text:p text:style-name="P5"><text:span text:style-name="T7">2. Заполнить </text:span>и заявление о вступлении в профсоюз предоставить <text:span text:style-name="T7">Бикуевой Р.Э.</text:span> либо положить в лоток для писем <text:span text:style-name="T8">«П</text:span>рофсоюз<text:span text:style-name="T8">»</text:span>, расположенный в приемной Регионального отделения (5 этаж), заявление об удержании 1% из заработной платы предоставить в бухгалтерию.</text:p>
      <text:p text:style-name="P5"/>
      <text:p text:style-name="P9"><text:span text:style-name="T1">3. Предоставить </text:span><text:span text:style-name="T2">Бикуевой Р.Э. </text:span><text:span text:style-name="T1">фотографии (2 шт., цветные, 3х4) для получения профсою</text:span><text:span text:style-name="T6">зного билета</text:span><text:span text:style-name="T1"> (либо положить в лоток для писем </text:span><text:span text:style-name="T3">«П</text:span><text:span text:style-name="T1">рофсоюз</text:span><text:span text:style-name="T3">»</text:span><text:span text:style-name="T1">).</text:span><text:span text:style-name="T6"> </text:span></text:p>
      <text:p text:style-name="P8">Справочно: профсоюзный билет требуется при получении материальной помощи, льготных путевок, беспроцентных рассрочек на их покупку, беспроцентных займов и т.д.</text:p>
      <text:p text:style-name="P9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1.997cm" fo:margin-left="2.143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44S</meta:editing-duration>
    <meta:editing-cycles>31</meta:editing-cycles>
    <meta:generator>OpenOffice.org/3.4.1$Win32 OpenOffice.org_project/341m1$Build-9593</meta:generator>
    <dc:date>2013-05-15T09:17:48.67</dc:date>
    <meta:print-date>2012-11-19T10:57:54.92</meta:print-date>
    <meta:document-statistic meta:table-count="0" meta:image-count="0" meta:object-count="0" meta:page-count="1" meta:paragraph-count="9" meta:word-count="146" meta:character-count="1006"/>
    <meta:user-defined meta:name="Info 1"/>
    <meta:user-defined meta:name="Info 2"/>
    <meta:user-defined meta:name="Info 3"/>
    <meta:user-defined meta:name="Info 4"/>
  </office:meta>
</office:document-meta>
</file>