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Таблица1" style:family="table">
      <style:table-properties style:width="16.499cm" fo:margin-top="0cm" fo:margin-bottom="0cm" table:align="center" style:writing-mode="lr-tb"/>
    </style:style>
    <style:style style:name="Таблица1.A" style:family="table-column">
      <style:table-column-properties style:column-width="16.499cm"/>
    </style:style>
    <style:style style:name="Таблица1.1" style:family="table-row">
      <style:table-row-properties style:keep-together="true" fo:keep-together="auto"/>
    </style:style>
    <style:style style:name="Таблица1.A1" style:family="table-cell">
      <style:table-cell-properties fo:background-color="#f4f3f8" fo:padding="0.199cm" fo:border-left="0.106cm solid #ced3f1" fo:border-right="0.106cm solid #f4f3f8" fo:border-top="none" fo:border-bottom="none">
        <style:background-image/>
      </style:table-cell-properties>
    </style:style>
    <style:style style:name="Таблица2" style:family="table">
      <style:table-properties style:width="16.499cm" fo:margin-top="0cm" fo:margin-bottom="0cm" table:align="center" style:writing-mode="lr-tb"/>
    </style:style>
    <style:style style:name="Таблица2.A" style:family="table-column">
      <style:table-column-properties style:column-width="16.499cm"/>
    </style:style>
    <style:style style:name="Таблица2.1" style:family="table-row">
      <style:table-row-properties style:keep-together="true" fo:keep-together="auto"/>
    </style:style>
    <style:style style:name="Таблица2.A1" style:family="table-cell">
      <style:table-cell-properties fo:background-color="#f4f3f8" fo:padding="0.199cm" fo:border-left="0.106cm solid #ced3f1" fo:border-right="0.106cm solid #f4f3f8" fo:border-top="none" fo:border-bottom="none">
        <style:background-image/>
      </style:table-cell-properties>
    </style:style>
    <style:style style:name="Таблица3" style:family="table">
      <style:table-properties style:width="16.499cm" fo:margin-top="0cm" fo:margin-bottom="0cm" table:align="center" style:writing-mode="lr-tb"/>
    </style:style>
    <style:style style:name="Таблица3.A" style:family="table-column">
      <style:table-column-properties style:column-width="16.499cm"/>
    </style:style>
    <style:style style:name="Таблица3.1" style:family="table-row">
      <style:table-row-properties style:keep-together="true" fo:keep-together="auto"/>
    </style:style>
    <style:style style:name="Таблица3.A1" style:family="table-cell">
      <style:table-cell-properties fo:background-color="#f4f3f8" fo:padding="0.199cm" fo:border-left="0.106cm solid #ced3f1" fo:border-right="0.106cm solid #f4f3f8" fo:border-top="none" fo:border-bottom="none">
        <style:background-image/>
      </style:table-cell-properties>
    </style:style>
    <style:style style:name="Таблица4" style:family="table">
      <style:table-properties style:width="16.499cm" fo:margin-top="0cm" fo:margin-bottom="0cm" table:align="center" style:writing-mode="lr-tb"/>
    </style:style>
    <style:style style:name="Таблица4.A" style:family="table-column">
      <style:table-column-properties style:column-width="16.499cm"/>
    </style:style>
    <style:style style:name="Таблица4.1" style:family="table-row">
      <style:table-row-properties style:keep-together="true" fo:keep-together="auto"/>
    </style:style>
    <style:style style:name="Таблица4.A1" style:family="table-cell">
      <style:table-cell-properties fo:background-color="#f4f3f8" fo:padding="0.199cm" fo:border-left="0.106cm solid #ced3f1" fo:border-right="0.106cm solid #f4f3f8" fo:border-top="none" fo:border-bottom="none">
        <style:background-image/>
      </style:table-cell-properties>
    </style:style>
    <style:style style:name="Таблица5" style:family="table">
      <style:table-properties style:width="25.61cm" fo:margin-left="-0.109cm" fo:margin-top="0cm" fo:margin-bottom="0cm" table:align="left" style:writing-mode="lr-tb"/>
    </style:style>
    <style:style style:name="Таблица5.A" style:family="table-column">
      <style:table-column-properties style:column-width="1.162cm"/>
    </style:style>
    <style:style style:name="Таблица5.B" style:family="table-column">
      <style:table-column-properties style:column-width="3.782cm"/>
    </style:style>
    <style:style style:name="Таблица5.C" style:family="table-column">
      <style:table-column-properties style:column-width="2.039cm"/>
    </style:style>
    <style:style style:name="Таблица5.D" style:family="table-column">
      <style:table-column-properties style:column-width="5.526cm"/>
    </style:style>
    <style:style style:name="Таблица5.E" style:family="table-column">
      <style:table-column-properties style:column-width="3.198cm"/>
    </style:style>
    <style:style style:name="Таблица5.F" style:family="table-column">
      <style:table-column-properties style:column-width="2.328cm"/>
    </style:style>
    <style:style style:name="Таблица5.G" style:family="table-column">
      <style:table-column-properties style:column-width="3.2cm"/>
    </style:style>
    <style:style style:name="Таблица5.I" style:family="table-column">
      <style:table-column-properties style:column-width="1.744cm"/>
    </style:style>
    <style:style style:name="Таблица5.1" style:family="table-row">
      <style:table-row-properties style:keep-together="true" fo:keep-together="auto"/>
    </style:style>
    <style:style style:name="Таблица5.A1" style:family="table-cell">
      <style:table-cell-properties fo:padding-left="0.109cm" fo:padding-right="0.109cm" fo:padding-top="0.18cm" fo:padding-bottom="0.18cm" fo:border="0.018cm solid #00000a"/>
    </style:style>
    <style:style style:name="P1" style:family="paragraph" style:parent-style-name="Standard">
      <style:paragraph-properties fo:margin-top="0cm" fo:margin-bottom="0.002cm"/>
    </style:style>
    <style:style style:name="P2" style:family="paragraph" style:parent-style-name="ConsPlusNormal">
      <style:paragraph-properties fo:text-align="justify" style:justify-single-word="false"/>
    </style:style>
    <style:style style:name="P3" style:family="paragraph" style:parent-style-name="ConsPlusNormal">
      <style:paragraph-properties fo:text-align="justify" style:justify-single-word="false"/>
    </style:style>
    <style:style style:name="P4" style:family="paragraph" style:parent-style-name="ConsPlusNormal">
      <style:paragraph-properties fo:text-align="center" style:justify-single-word="false"/>
    </style:style>
    <style:style style:name="P5" style:family="paragraph" style:parent-style-name="ConsPlusNormal">
      <style:paragraph-properties fo:text-align="end" style:justify-single-word="false"/>
    </style:style>
    <style:style style:name="P6" style:family="paragraph" style:parent-style-name="ConsPlusNormal">
      <style:paragraph-properties fo:text-align="end" style:justify-single-word="false"/>
    </style:style>
    <style:style style:name="P7" style:family="paragraph" style:parent-style-name="ConsPlusNormal">
      <style:paragraph-properties fo:text-align="end" style:justify-single-word="false"/>
    </style:style>
    <style:style style:name="P8" style:family="paragraph" style:parent-style-name="ConsPlusNormal">
      <style:paragraph-properties fo:margin-top="0.176cm" fo:margin-bottom="0.176cm" fo:text-align="justify" style:justify-single-word="false" fo:padding="0cm" fo:border-left="none" fo:border-right="none" fo:border-top="0.026cm solid #00000a" fo:border-bottom="none"/>
      <style:text-properties fo:font-size="1pt" style:font-size-asian="1pt" style:font-size-complex="1pt"/>
    </style:style>
    <style:style style:name="P9" style:family="paragraph" style:parent-style-name="ConsPlusNormal">
      <style:paragraph-properties fo:margin-left="0cm" fo:margin-right="0cm" fo:text-align="justify" style:justify-single-word="false" fo:text-indent="0.953cm" style:auto-text-indent="false"/>
    </style:style>
    <style:style style:name="P10" style:family="paragraph" style:parent-style-name="ConsPlusNormal">
      <style:paragraph-properties fo:margin-left="0cm" fo:margin-right="0cm" fo:margin-top="0.388cm" fo:margin-bottom="0cm" fo:text-align="justify" style:justify-single-word="false" fo:text-indent="0.953cm" style:auto-text-indent="false"/>
    </style:style>
    <style:style style:name="P11" style:family="paragraph" style:parent-style-name="ConsPlusNormal">
      <style:paragraph-properties fo:margin-left="0cm" fo:margin-right="0cm" fo:margin-top="0.494cm" fo:margin-bottom="0cm" fo:text-align="justify" style:justify-single-word="false" fo:text-indent="0.953cm" style:auto-text-indent="false"/>
    </style:style>
    <style:style style:name="P12" style:family="paragraph" style:parent-style-name="ConsPlusNormal" style:master-page-name="Converted1">
      <style:paragraph-properties fo:text-align="justify" style:justify-single-word="false" style:page-number="auto"/>
    </style:style>
    <style:style style:name="P13" style:family="paragraph" style:parent-style-name="ConsPlusNonformat">
      <style:paragraph-properties fo:text-align="justify" style:justify-single-word="false"/>
    </style:style>
    <style:style style:name="P14" style:family="paragraph" style:parent-style-name="ConsPlusTitle">
      <style:paragraph-properties fo:text-align="center" style:justify-single-word="false"/>
    </style:style>
    <style:style style:name="P15" style:family="paragraph" style:parent-style-name="ConsPlusTitlePage" style:master-page-name="Standard">
      <style:paragraph-properties style:page-number="auto"/>
    </style:style>
    <style:style style:name="T1" style:family="text">
      <style:text-properties fo:color="#0000ff"/>
    </style:style>
    <style:style style:name="T2" style:family="text">
      <style:text-properties fo:color="#392c6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Документ предоставлен <text:a xlink:type="simple" xlink:href="http://www.consultant.ru" text:style-name="Internet_20_link" text:visited-style-name="Visited_20_Internet_20_Link"><text:span text:style-name="T1">КонсультантПлюс</text:span></text:a><text:line-break/></text:p>
      <text:h text:style-name="P2" text:outline-level="1"/>
      <text:h text:style-name="ConsPlusNormal" text:outline-level="1">Зарегистрировано в Минюсте России 29 декабря 2012 г. N 26440</text:h>
      <text:p text:style-name="P8"/>
      <text:p text:style-name="P9"/>
      <text:p text:style-name="P14">МИНИСТЕРСТВО ТРУДА И СОЦИАЛЬНОЙ ЗАЩИТЫ РОССИЙСКОЙ ФЕДЕРАЦИИ</text:p>
      <text:p text:style-name="P14"/>
      <text:p text:style-name="P14">ПРИКАЗ</text:p>
      <text:p text:style-name="P14">от 10 декабря 2012 г. N 580н</text:p>
      <text:p text:style-name="P14"/>
      <text:p text:style-name="P14">ОБ УТВЕРЖДЕНИИ ПРАВИЛ</text:p>
      <text:p text:style-name="P14">ФИНАНСОВОГО ОБЕСПЕЧЕНИЯ ПРЕДУПРЕДИТЕЛЬНЫХ МЕР</text:p>
      <text:p text:style-name="P14">ПО СОКРАЩЕНИЮ ПРОИЗВОДСТВЕННОГО ТРАВМАТИЗМА</text:p>
      <text:p text:style-name="P14">И ПРОФЕССИОНАЛЬНЫХ ЗАБОЛЕВАНИЙ РАБОТНИКОВ</text:p>
      <text:p text:style-name="P14">И САНАТОРНО-КУРОРТНОГО ЛЕЧЕНИЯ РАБОТНИКОВ,</text:p>
      <text:p text:style-name="P14">ЗАНЯТЫХ НА РАБОТАХ С ВРЕДНЫМИ И (ИЛИ) ОПАСНЫМИ</text:p>
      <text:p text:style-name="P14">ПРОИЗВОДСТВЕННЫМИ ФАКТОРАМИ</text:p>
      <text:p text:style-name="P1"/>
      <table:table table:name="Таблица1" table:style-name="Таблица1">
        <table:table-column table:style-name="Таблица1.A"/>
        <table:table-row table:style-name="Таблица1.1">
          <table:table-cell table:style-name="Таблица1.A1" office:value-type="string">
            <text:p text:style-name="P4"><text:span text:style-name="T2">Список изменяющих документов</text:span></text:p>
            <text:p text:style-name="P4"><text:span text:style-name="T2">(в ред. Приказов Минтруда России от 24.05.2013 </text:span><text:a xlink:type="simple" xlink:href="consultantplus://offline/ref=C1513A748543A4D9245D374ED67EDF23D42E449A1F2FC196AB41A5A1C660E53356EC703F2063536081120AEA9543962645E8BB1CF4B38856N33CM" text:style-name="Internet_20_link" text:visited-style-name="Visited_20_Internet_20_Link"><text:span text:style-name="T1">N 220н</text:span></text:a><text:span text:style-name="T2">,</text:span></text:p>
            <text:p text:style-name="P4"><text:span text:style-name="T2">от 20.02.2014 </text:span><text:a xlink:type="simple" xlink:href="consultantplus://offline/ref=C1513A748543A4D9245D374ED67EDF23D72B4B9E1E2CC196AB41A5A1C660E53356EC703F2063526380120AEA9543962645E8BB1CF4B38856N33CM" text:style-name="Internet_20_link" text:visited-style-name="Visited_20_Internet_20_Link"><text:span text:style-name="T1">N 103н</text:span></text:a><text:span text:style-name="T2">, от 29.04.2016 </text:span><text:a xlink:type="simple" xlink:href="consultantplus://offline/ref=C1513A748543A4D9245D374ED67EDF23D72A4E98192EC196AB41A5A1C660E53356EC703F2063536081120AEA9543962645E8BB1CF4B38856N33CM" text:style-name="Internet_20_link" text:visited-style-name="Visited_20_Internet_20_Link"><text:span text:style-name="T1">N 201н</text:span></text:a><text:span text:style-name="T2">, от 14.07.2016 </text:span><text:a xlink:type="simple" xlink:href="consultantplus://offline/ref=C1513A748543A4D9245D374ED67EDF23D72A4E941A2CC196AB41A5A1C660E53356EC703F2063536081120AEA9543962645E8BB1CF4B38856N33CM" text:style-name="Internet_20_link" text:visited-style-name="Visited_20_Internet_20_Link"><text:span text:style-name="T1">N 353н</text:span></text:a><text:span text:style-name="T2">,</text:span></text:p>
            <text:p text:style-name="P4"><text:span text:style-name="T2">от 31.10.2017 </text:span><text:a xlink:type="simple" xlink:href="consultantplus://offline/ref=C1513A748543A4D9245D374ED67EDF23D7224A9C1C21C196AB41A5A1C660E53356EC703F2063536081120AEA9543962645E8BB1CF4B38856N33CM" text:style-name="Internet_20_link" text:visited-style-name="Visited_20_Internet_20_Link"><text:span text:style-name="T1">N 764н</text:span></text:a><text:span text:style-name="T2">, от 31.08.2018 </text:span><text:a xlink:type="simple" xlink:href="consultantplus://offline/ref=C1513A748543A4D9245D374ED67EDF23D62A4B991D2AC196AB41A5A1C660E53356EC703F2063536081120AEA9543962645E8BB1CF4B38856N33CM" text:style-name="Internet_20_link" text:visited-style-name="Visited_20_Internet_20_Link"><text:span text:style-name="T1">N 570н</text:span></text:a><text:span text:style-name="T2">, от 03.12.2018 </text:span><text:a xlink:type="simple" xlink:href="consultantplus://offline/ref=C1513A748543A4D9245D374ED67EDF23D62B4A9D142FC196AB41A5A1C660E53356EC703F2063536081120AEA9543962645E8BB1CF4B38856N33CM" text:style-name="Internet_20_link" text:visited-style-name="Visited_20_Internet_20_Link"><text:span text:style-name="T1">N 764н</text:span></text:a><text:span text:style-name="T2">)</text:span></text:p>
          </table:table-cell>
        </table:table-row>
      </table:table>
      <text:p text:style-name="P9"/>
      <text:p text:style-name="P9">В соответствии с <text:a xlink:type="simple" xlink:href="consultantplus://offline/ref=C1513A748543A4D9245D374ED67EDF23D629459F1D2AC196AB41A5A1C660E53356EC703F29625834D65D0BB6D010852742E8B91DE8NB31M" text:style-name="Internet_20_link" text:visited-style-name="Visited_20_Internet_20_Link"><text:span text:style-name="T1">пунктом 6 части 1 статьи 18</text:span></text:a> Федерального закона от 24 июля 1998 г. N 125-ФЗ "Об обязательном социальном страховании от несчастных случаев на производстве и профессиональных заболеваний" (Собрание законодательства Российской Федерации, 1998, N 31, ст. 3803; 2003, N 17, ст. 1554; 2011, N 45, ст. 6330), <text:a xlink:type="simple" xlink:href="consultantplus://offline/ref=C1513A748543A4D9245D374ED67EDF23D6294B9C152CC196AB41A5A1C660E53356EC703F2063536584120AEA9543962645E8BB1CF4B38856N33CM" text:style-name="Internet_20_link" text:visited-style-name="Visited_20_Internet_20_Link"><text:span text:style-name="T1">подпунктом 5.2.35</text:span></text:a> Положения о Министерстве труда и социальной защиты Российской Федерации, утвержденного постановлением Правительства Российской Федерации от 19 июня 2012 г. N 610 (Собрание законодательства Российской Федерации, 2012, N 26, ст. 3528), приказываю:</text:p>
      <text:p text:style-name="P2">(в ред. <text:a xlink:type="simple" xlink:href="consultantplus://offline/ref=C1513A748543A4D9245D374ED67EDF23D72A4E98192EC196AB41A5A1C660E53356EC703F2063536184120AEA9543962645E8BB1CF4B38856N33CM" text:style-name="Internet_20_link" text:visited-style-name="Visited_20_Internet_20_Link"><text:span text:style-name="T1">Приказа</text:span></text:a> Минтруда России от 29.04.2016 N 201н)</text:p>
      <text:p text:style-name="P10">1. Утвердить <text:a xlink:type="simple" xlink:href="#P39" text:style-name="Internet_20_link" text:visited-style-name="Visited_20_Internet_20_Link"><text:span text:style-name="T1">Правила</text:span></text:a>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согласно приложению.</text:p>
      <text:p text:style-name="P10">2. Ввести в действие <text:a xlink:type="simple" xlink:href="#P39" text:style-name="Internet_20_link" text:visited-style-name="Visited_20_Internet_20_Link"><text:span text:style-name="T1">Правила</text:span></text:a>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с 1 января 2013 года.</text:p>
      <text:p text:style-name="P9"/>
      <text:p text:style-name="P5">Министр</text:p>
      <text:p text:style-name="P5">М.А.ТОПИЛИН</text:p>
      <text:p text:style-name="P5"/>
      <text:p text:style-name="P5"/>
      <text:p text:style-name="P5"/>
      <text:p text:style-name="P5"/>
      <text:p text:style-name="P5"/>
      <text:h text:style-name="P5" text:outline-level="1">Приложение</text:h>
      <text:p text:style-name="P5">к приказу Министерства труда</text:p>
      <text:p text:style-name="P5">и социальной защиты</text:p>
      <text:p text:style-name="P5"><text:soft-page-break/>Российской Федерации</text:p>
      <text:p text:style-name="P5">от 10 декабря 2012 г. N 580н</text:p>
      <text:p text:style-name="P5"/>
      <text:p text:style-name="P14"><text:bookmark text:name="P39"/>ПРАВИЛА</text:p>
      <text:p text:style-name="P14">ФИНАНСОВОГО ОБЕСПЕЧЕНИЯ ПРЕДУПРЕДИТЕЛЬНЫХ МЕР</text:p>
      <text:p text:style-name="P14">ПО СОКРАЩЕНИЮ ПРОИЗВОДСТВЕННОГО ТРАВМАТИЗМА</text:p>
      <text:p text:style-name="P14">И ПРОФЕССИОНАЛЬНЫХ ЗАБОЛЕВАНИЙ РАБОТНИКОВ</text:p>
      <text:p text:style-name="P14">И САНАТОРНО-КУРОРТНОГО ЛЕЧЕНИЯ РАБОТНИКОВ,</text:p>
      <text:p text:style-name="P14">ЗАНЯТЫХ НА РАБОТАХ С ВРЕДНЫМИ И (ИЛИ) ОПАСНЫМИ</text:p>
      <text:p text:style-name="P14">ПРОИЗВОДСТВЕННЫМИ ФАКТОРАМИ</text:p>
      <text:p text:style-name="P1"/>
      <table:table table:name="Таблица2" table:style-name="Таблица2">
        <table:table-column table:style-name="Таблица2.A"/>
        <table:table-row table:style-name="Таблица2.1">
          <table:table-cell table:style-name="Таблица2.A1" office:value-type="string">
            <text:p text:style-name="P4"><text:span text:style-name="T2">Список изменяющих документов</text:span></text:p>
            <text:p text:style-name="P4"><text:span text:style-name="T2">(в ред. Приказов Минтруда России от 20.02.2014 </text:span><text:a xlink:type="simple" xlink:href="consultantplus://offline/ref=C1513A748543A4D9245D374ED67EDF23D72B4B9E1E2CC196AB41A5A1C660E53356EC703F206352638F120AEA9543962645E8BB1CF4B38856N33CM" text:style-name="Internet_20_link" text:visited-style-name="Visited_20_Internet_20_Link"><text:span text:style-name="T1">N 103н</text:span></text:a><text:span text:style-name="T2">,</text:span></text:p>
            <text:p text:style-name="P4"><text:span text:style-name="T2">от 29.04.2016 </text:span><text:a xlink:type="simple" xlink:href="consultantplus://offline/ref=C1513A748543A4D9245D374ED67EDF23D72A4E98192EC196AB41A5A1C660E53356EC703F2063536183120AEA9543962645E8BB1CF4B38856N33CM" text:style-name="Internet_20_link" text:visited-style-name="Visited_20_Internet_20_Link"><text:span text:style-name="T1">N 201н</text:span></text:a><text:span text:style-name="T2">, от 14.07.2016 </text:span><text:a xlink:type="simple" xlink:href="consultantplus://offline/ref=C1513A748543A4D9245D374ED67EDF23D72A4E941A2CC196AB41A5A1C660E53356EC703F2063536081120AEA9543962645E8BB1CF4B38856N33CM" text:style-name="Internet_20_link" text:visited-style-name="Visited_20_Internet_20_Link"><text:span text:style-name="T1">N 353н</text:span></text:a><text:span text:style-name="T2">, от 31.10.2017 </text:span><text:a xlink:type="simple" xlink:href="consultantplus://offline/ref=C1513A748543A4D9245D374ED67EDF23D7224A9C1C21C196AB41A5A1C660E53356EC703F2063536081120AEA9543962645E8BB1CF4B38856N33CM" text:style-name="Internet_20_link" text:visited-style-name="Visited_20_Internet_20_Link"><text:span text:style-name="T1">N 764н</text:span></text:a><text:span text:style-name="T2">,</text:span></text:p>
            <text:p text:style-name="P4"><text:span text:style-name="T2">от 31.08.2018 </text:span><text:a xlink:type="simple" xlink:href="consultantplus://offline/ref=C1513A748543A4D9245D374ED67EDF23D62A4B991D2AC196AB41A5A1C660E53356EC703F2063536081120AEA9543962645E8BB1CF4B38856N33CM" text:style-name="Internet_20_link" text:visited-style-name="Visited_20_Internet_20_Link"><text:span text:style-name="T1">N 570н</text:span></text:a><text:span text:style-name="T2">, от 03.12.2018 </text:span><text:a xlink:type="simple" xlink:href="consultantplus://offline/ref=C1513A748543A4D9245D374ED67EDF23D62B4A9D142FC196AB41A5A1C660E53356EC703F2063536081120AEA9543962645E8BB1CF4B38856N33CM" text:style-name="Internet_20_link" text:visited-style-name="Visited_20_Internet_20_Link"><text:span text:style-name="T1">N 764н</text:span></text:a><text:span text:style-name="T2">)</text:span></text:p>
          </table:table-cell>
        </table:table-row>
      </table:table>
      <text:p text:style-name="P9"/>
      <text:p text:style-name="P9">1. Правила финансового обеспечения предупредительных мер по сокращению производственного травматизма и профессиональных заболеваний работников и санаторно-курортного лечения работников, занятых на работах с вредными и (или) опасными производственными факторами (далее соответственно - предупредительные меры, Правила), определяют порядок и условия финансового обеспечения страхователем предупредительных мер.</text:p>
      <text:p text:style-name="P10">2. Финансовое обеспечение предупредительных мер осуществляется в пределах бюджетных ассигнований, предусмотренных бюджетом Фонда социального страхования Российской Федерации (далее - Фонд) на текущий финансовый год.</text:p>
      <text:p text:style-name="P10">Финансовое обеспечение предупредительных мер осуществляется страхователем за счет сумм страховых взносов на обязательное социальное страхование от несчастных случаев на производстве и профессиональных заболеваний (далее - страховые взносы), подлежащих перечислению в установленном порядке страхователем в Фонд в текущем финансовом году.</text:p>
      <text:p text:style-name="P10">Страхователь направляет на финансовое обеспечение предупредительных мер до 20 процентов сумм страховых взносов, начисленных им за предшествующий календарный год, за вычетом расходов, произведенных в предшествующем календарном году на выплату <text:a xlink:type="simple" xlink:href="consultantplus://offline/ref=C1513A748543A4D9245D374ED67EDF23D32F45981F239C9CA318A9A3C16FBA3651FD703F267D5361991B5EB9ND31M" text:style-name="Internet_20_link" text:visited-style-name="Visited_20_Internet_20_Link"><text:span text:style-name="T1">пособий</text:span></text:a> по временной нетрудоспособности в связи с несчастными случаями на производстве или профессиональными заболеваниями и на оплату отпуска застрахованного лица (сверх ежегодного оплачиваемого <text:a xlink:type="simple" xlink:href="consultantplus://offline/ref=C1513A748543A4D9245D374ED67EDF23D629459F1F21C196AB41A5A1C660E53356EC703F20635B6084120AEA9543962645E8BB1CF4B38856N33CM" text:style-name="Internet_20_link" text:visited-style-name="Visited_20_Internet_20_Link"><text:span text:style-name="T1">отпуска</text:span></text:a>, установленного законодательством Российской Федерации) на весь период его лечения и проезда к месту лечения и обратно.</text:p>
      <text:p text:style-name="P2">(в ред. <text:a xlink:type="simple" xlink:href="consultantplus://offline/ref=C1513A748543A4D9245D374ED67EDF23D62B4A9D142FC196AB41A5A1C660E53356EC703F2063536186120AEA9543962645E8BB1CF4B38856N33CM" text:style-name="Internet_20_link" text:visited-style-name="Visited_20_Internet_20_Link"><text:span text:style-name="T1">Приказа</text:span></text:a> Минтруда России от 03.12.2018 N 764н)</text:p>
      <text:p text:style-name="P10">Объем средств, направляемых на указанные цели, может быть увеличен до 30 процентов сумм страховых взносов на обязательное социальное <text:a xlink:type="simple" xlink:href="consultantplus://offline/ref=C1513A748543A4D9245D374ED67EDF23D629459F1D2AC196AB41A5A1C660E53356EC703F2063536780120AEA9543962645E8BB1CF4B38856N33CM" text:style-name="Internet_20_link" text:visited-style-name="Visited_20_Internet_20_Link"><text:span text:style-name="T1">страхование</text:span></text:a> от несчастных случаев на производстве и профессиональных заболеваний, начисленных за предшествующий календарный год, за вычетом расходов, произведенных в предшествующем календарном году на выплату <text:a xlink:type="simple" xlink:href="consultantplus://offline/ref=C1513A748543A4D9245D374ED67EDF23D32F45981F239C9CA318A9A3C16FBA3651FD703F267D5361991B5EB9ND31M" text:style-name="Internet_20_link" text:visited-style-name="Visited_20_Internet_20_Link"><text:span text:style-name="T1">пособий</text:span></text:a> по временной нетрудоспособности в связи с несчастными случаями на производстве или профессиональными заболеваниями и на оплату отпуска застрахованного лица (сверх ежегодного оплачиваемого <text:a xlink:type="simple" xlink:href="consultantplus://offline/ref=C1513A748543A4D9245D374ED67EDF23D629459F1F21C196AB41A5A1C660E53356EC703F20635B6084120AEA9543962645E8BB1CF4B38856N33CM" text:style-name="Internet_20_link" text:visited-style-name="Visited_20_Internet_20_Link"><text:span text:style-name="T1">отпуска</text:span></text:a>, установленного законодательством Российской Федерации) на весь период его лечения и проезда к месту лечения и обратно, при условии направления страхователем дополнительного объема средств на санаторно-курортное лечение работников не ранее чем за пять лет до достижения ими <text:a xlink:type="simple" xlink:href="consultantplus://offline/ref=C1513A748543A4D9245D374ED67EDF23D62B459A1C28C196AB41A5A1C660E53356EC703628680731C34C53BAD7089B265DF4BB1FNE3AM" text:style-name="Internet_20_link" text:visited-style-name="Visited_20_Internet_20_Link"><text:span text:style-name="T1">возраста</text:span></text:a>, дающего право на назначение страховой пенсии по старости в соответствии с пенсионным законодательством.</text:p>
      <text:p text:style-name="P2">(абзац введен <text:a xlink:type="simple" xlink:href="consultantplus://offline/ref=C1513A748543A4D9245D374ED67EDF23D62B4A9D142FC196AB41A5A1C660E53356EC703F2063536184120AEA9543962645E8BB1CF4B38856N33CM" text:style-name="Internet_20_link" text:visited-style-name="Visited_20_Internet_20_Link"><text:span text:style-name="T1">Приказом</text:span></text:a> Минтруда России от 03.12.2018 N 764н)</text:p>
      <text:p text:style-name="P10"><text:soft-page-break/>В случае если страхователь с численностью работающих до 100 человек не осуществлял два последовательных календарных года, предшествующие текущему финансовому году, финансовое обеспечение предупредительных мер, объем средств, направляемых таким страхователем на финансовое обеспечение указанных мер, рассчитывается исходя из отчетных данных за три последовательных календарных года, предшествующие текущему финансовому году, и не может превышать сумму страховых взносов, подлежащих перечислению им в территориальный орган Фонда в текущем финансовом году.</text:p>
      <text:p text:style-name="P2">(в ред. <text:a xlink:type="simple" xlink:href="consultantplus://offline/ref=C1513A748543A4D9245D374ED67EDF23D62B4A9D142FC196AB41A5A1C660E53356EC703F2063536182120AEA9543962645E8BB1CF4B38856N33CM" text:style-name="Internet_20_link" text:visited-style-name="Visited_20_Internet_20_Link"><text:span text:style-name="T1">Приказа</text:span></text:a> Минтруда России от 03.12.2018 N 764н)</text:p>
      <text:p text:style-name="P10">3. Финансовому обеспечению за счет сумм страховых взносов подлежат расходы страхователя на следующие мероприятия:</text:p>
      <text:p text:style-name="P10"><text:bookmark text:name="P61"/>а) проведение специальной оценки условий труда;</text:p>
      <text:p text:style-name="P10"><text:bookmark text:name="P62"/>б) реализация мероприятий по приведению уровней воздействия вредных и (или) опасных производственных факторов на рабочих местах в соответствие с государственными нормативными требованиями охраны труда;</text:p>
      <text:p text:style-name="P10"><text:bookmark text:name="P63"/>в) обучение по охране труда и (или) обучение по вопросам безопасного ведения работ, в том числе горных работ, а также действиям в случае аварии или инцидента на опасном производственном объекте следующих категорий работников:</text:p>
      <text:p text:style-name="P10">руководители организаций малого предпринимательства;</text:p>
      <text:p text:style-name="P10">работники организаций малого предпринимательства (с численностью работников до 50 человек), на которых возложены обязанности специалистов по охране труда;</text:p>
      <text:p text:style-name="P10">руководители (в том числе руководители структурных подразделений) государственных (муниципальных) учреждений;</text:p>
      <text:p text:style-name="P10">руководители и специалисты служб охраны труда организаций;</text:p>
      <text:p text:style-name="P10">члены комитетов (комиссий) по охране труда;</text:p>
      <text:p text:style-name="P10">уполномоченные (доверенные) лица по охране труда профессиональных союзов и иных уполномоченных работниками представительных органов;</text:p>
      <text:p text:style-name="P10"><text:bookmark text:name="P70"/>отдельные категории работников организаций, отнесенных в соответствии с действующим законодательством к опасным производственным объектам, подлежащих обязательному обучению по охране труда в установленном порядке &lt;1&gt; или обучению по вопросам безопасного ведения работ, в том числе горных работ, и действиям в случае аварии или инцидента на опасном производственном объекте (в случае, если обучение проводится с отрывом от производства в организации, осуществляющей образовательную деятельность);</text:p>
      <text:p text:style-name="P2">(пп. "в" в ред. <text:a xlink:type="simple" xlink:href="consultantplus://offline/ref=C1513A748543A4D9245D374ED67EDF23D7224A9C1C21C196AB41A5A1C660E53356EC703F2063536187120AEA9543962645E8BB1CF4B38856N33CM" text:style-name="Internet_20_link" text:visited-style-name="Visited_20_Internet_20_Link"><text:span text:style-name="T1">Приказа</text:span></text:a> Минтруда России от 31.10.2017 N 764н)</text:p>
      <text:p text:style-name="P10">--------------------------------</text:p>
      <text:p text:style-name="P10">&lt;1&gt; <text:a xlink:type="simple" xlink:href="consultantplus://offline/ref=C1513A748543A4D9245D374ED67EDF23D72A459D1B21C196AB41A5A1C660E53356EC703F2063536580120AEA9543962645E8BB1CF4B38856N33CM" text:style-name="Internet_20_link" text:visited-style-name="Visited_20_Internet_20_Link"><text:span text:style-name="T1">Подпункт 2.3.2</text:span></text:a> Порядка обучения по охране труда и проверки знаний требований охраны труда работников организаций, утвержденного постановлением Министерства труда и социального развития Российской Федерацией и Министерства образования Российской Федерации от 13 января 2003 г. N 1/29 (зарегистрировано Министерством юстиции Российской Федерации 12 февраля 2003 г., регистрационный N 4209), с изменениями, внесенными приказом Министерства труда и социальной защиты Российской Федерации, Министерства образования и науки Российской Федерации от 30 ноября 2016 г. N 697н/1490 (зарегистрирован Министерством юстиции Российской Федерации 16 декабря 2016 г., регистрационный N 44767) (далее - Порядок N 1/29).</text:p>
      <text:p text:style-name="P2"><text:soft-page-break/></text:p>
      <text:p text:style-name="P9"><text:bookmark text:name="P75"/>г) приобретение работникам, занятым на работах с вредными и (или) опасными условиями труда, а также на работах, выполняемых в особых температурных условиях или связанных с загрязнением, средств индивидуальной защиты, изготовленных на территории государств - членов Евразийского экономического союза, в соответствии с типовыми нормами бесплатной выдачи специальной одежды, специальной обуви и других средств индивидуальной защиты (далее соответственно - СИЗ, типовые нормы) и (или) на основании результатов проведения специальной оценки условий труда, а также смывающих и (или) обезвреживающих средств;</text:p>
      <text:p text:style-name="P2">(пп. "г" в ред. <text:a xlink:type="simple" xlink:href="consultantplus://offline/ref=C1513A748543A4D9245D374ED67EDF23D62A4B991D2AC196AB41A5A1C660E53356EC703F2063536187120AEA9543962645E8BB1CF4B38856N33CM" text:style-name="Internet_20_link" text:visited-style-name="Visited_20_Internet_20_Link"><text:span text:style-name="T1">Приказа</text:span></text:a> Минтруда России от 31.08.2018 N 570н)</text:p>
      <text:p text:style-name="P10"><text:bookmark text:name="P77"/>д) санаторно-курортное лечение работников, занятых на работах с вредными и (или) опасными производственными факторами;</text:p>
      <text:p text:style-name="P10"><text:bookmark text:name="P78"/>е) проведение обязательных периодических медицинских осмотров (обследований) работников, занятых на работах с вредными и (или) опасными производственными факторами;</text:p>
      <text:p text:style-name="P10"><text:bookmark text:name="P79"/>ж) обеспечение лечебно-профилактическим питанием (далее - ЛПП) работников, для которых указанное питание предусмотрено <text:a xlink:type="simple" xlink:href="consultantplus://offline/ref=C1513A748543A4D9245D374ED67EDF23D6284C95192CC196AB41A5A1C660E53356EC703F2063536182120AEA9543962645E8BB1CF4B38856N33CM" text:style-name="Internet_20_link" text:visited-style-name="Visited_20_Internet_20_Link"><text:span text:style-name="T1">Перечнем</text:span></text:a> производств, профессий и должностей, работа в которых дает право на бесплатное получение лечебно-профилактического питания в связи с особо вредными условиями труда, утвержденным приказом Минздравсоцразвития России от 16 февраля 2009 г. N 46н (зарегистрирован Министерством юстиции Российской Федерации 20 апреля 2009 г. N 13796) (далее - Перечень);</text:p>
      <text:p text:style-name="P10"><text:bookmark text:name="P80"/>з) приобретение страхователями, работники которых проходят обязательные предсменные и (или) предрейсовые медицинские осмотры, приборов для определения наличия и уровня содержания алкоголя (алкотестеры или алкометры);</text:p>
      <text:p text:style-name="P10"><text:bookmark text:name="P81"/>и) приобретение страхователями, осуществляющими пассажирские и грузовые перевозки, приборов контроля за режимом труда и отдыха водителей (тахографов);</text:p>
      <text:p text:style-name="P10"><text:bookmark text:name="P82"/>к) приобретение страхователями аптечек для оказания первой помощи;</text:p>
      <text:p text:style-name="P10"><text:bookmark text:name="P83"/>л) приобретение отдельных приборов, устройств, оборудования и (или) комплексов (систем) приборов, устройств, оборудования, непосредственно предназначенных для обеспечения безопасности работников и (или) контроля за безопасным ведением работ в рамках технологических процессов, в том числе на подземных работах;</text:p>
      <text:p text:style-name="P2">(пп. "л" введен <text:a xlink:type="simple" xlink:href="consultantplus://offline/ref=C1513A748543A4D9245D374ED67EDF23D72A4E941A2CC196AB41A5A1C660E53356EC703F2063536182120AEA9543962645E8BB1CF4B38856N33CM" text:style-name="Internet_20_link" text:visited-style-name="Visited_20_Internet_20_Link"><text:span text:style-name="T1">Приказом</text:span></text:a> Минтруда России от 14.07.2016 N 353н)</text:p>
      <text:p text:style-name="P10"><text:bookmark text:name="P85"/>м) приобретение отдельных приборов, устройств, оборудования и (или) комплексов (систем) приборов, устройств, оборудования, непосредственно обеспечивающих проведение обучения по вопросам безопасного ведения работ, в том числе горных работ, и действиям в случае аварии или инцидента на опасном производственном объекте и (или) дистанционную видео- и аудио фиксацию инструктажей, обучения и иных форм подготовки работников по безопасному производству работ, а также хранение результатов такой фиксации;</text:p>
      <text:p text:style-name="P2">(пп. "м" введен <text:a xlink:type="simple" xlink:href="consultantplus://offline/ref=C1513A748543A4D9245D374ED67EDF23D72A4E941A2CC196AB41A5A1C660E53356EC703F2063536180120AEA9543962645E8BB1CF4B38856N33CM" text:style-name="Internet_20_link" text:visited-style-name="Visited_20_Internet_20_Link"><text:span text:style-name="T1">Приказом</text:span></text:a> Минтруда России от 14.07.2016 N 353н)</text:p>
      <text:p text:style-name="P10"><text:bookmark text:name="P87"/>н) санаторно-курортное лечение работников не ранее чем за пять лет до достижения ими <text:a xlink:type="simple" xlink:href="consultantplus://offline/ref=C1513A748543A4D9245D374ED67EDF23D62B459A1C28C196AB41A5A1C660E53356EC703628680731C34C53BAD7089B265DF4BB1FNE3AM" text:style-name="Internet_20_link" text:visited-style-name="Visited_20_Internet_20_Link"><text:span text:style-name="T1">возраста</text:span></text:a>, дающего право на назначение страховой пенсии по старости в соответствии с пенсионным законодательством.</text:p>
      <text:p text:style-name="P2">(пп. "н" введен <text:a xlink:type="simple" xlink:href="consultantplus://offline/ref=C1513A748543A4D9245D374ED67EDF23D62B4A9D142FC196AB41A5A1C660E53356EC703F2063536180120AEA9543962645E8BB1CF4B38856N33CM" text:style-name="Internet_20_link" text:visited-style-name="Visited_20_Internet_20_Link"><text:span text:style-name="T1">Приказом</text:span></text:a> Минтруда России от 03.12.2018 N 764н)</text:p>
      <text:p text:style-name="P10"><text:bookmark text:name="P89"/>4. Страхователь обращается с заявлением о финансовом обеспечении предупредительных мер (далее - заявление) в территориальный орган Фонда по месту своей регистрации в срок до 1 августа текущего календарного года. Заявление с прилагаемыми к нему документами (копиями документов) и сведениями представляется страхователем либо лицом, представляющим его <text:soft-page-break/>интересы, на бумажном носителе либо в форме электронного документа.</text:p>
      <text:p text:style-name="P2">(в ред. <text:a xlink:type="simple" xlink:href="consultantplus://offline/ref=C1513A748543A4D9245D374ED67EDF23D7224A9C1C21C196AB41A5A1C660E53356EC703F2063536285120AEA9543962645E8BB1CF4B38856N33CM" text:style-name="Internet_20_link" text:visited-style-name="Visited_20_Internet_20_Link"><text:span text:style-name="T1">Приказа</text:span></text:a> Минтруда России от 31.10.2017 N 764н)</text:p>
      <text:p text:style-name="P10">С заявлением представляются:</text:p>
      <text:p text:style-name="P10">план финансового обеспечения предупредительных мер в текущем календарном году, форма которого предусмотрена <text:a xlink:type="simple" xlink:href="#P265" text:style-name="Internet_20_link" text:visited-style-name="Visited_20_Internet_20_Link"><text:span text:style-name="T1">приложением</text:span></text:a> к Правилам, разработанный с учетом перечня мероприятий по улучшению условий и охраны труда работников, разработанного по результатам проведения специальной оценки условий труда, и (или) коллективного договора (соглашения по охране труда между работодателем и представительным органом работников), с указанием суммы финансирования;</text:p>
      <text:p text:style-name="P10">копия перечня мероприятий по улучшению условий и охраны труда работников, разработанного по результатам проведения специальной оценки условий труда, и (или) копия (выписка из) коллективного договора (соглашения по охране труда между работодателем и представительным органом работников).</text:p>
      <text:p text:style-name="P10">Для обоснования финансового обеспечения предупредительных мер страхователь дополнительно к прилагаемым к заявлению документам представляет документы (копии документов), обосновывающие необходимость финансового обеспечения предупредительных мер, в том числе:</text:p>
      <text:p text:style-name="P10">а) в случае включения в план финансового обеспечения предупредительных мер мероприятий, предусмотренных <text:a xlink:type="simple" xlink:href="#P61" text:style-name="Internet_20_link" text:visited-style-name="Visited_20_Internet_20_Link"><text:span text:style-name="T1">подпунктом "а" пункта 3</text:span></text:a> Правил:</text:p>
      <text:p text:style-name="P10">- копию локального нормативного акта о создании комиссии по проведению специальной оценки условий труда;</text:p>
      <text:p text:style-name="P10">- копию гражданско-правового договора с организацией, проводящей специальную оценку условий труда, с указанием количества рабочих мест, в отношении которых проводится специальная оценка условий труда, и стоимости проведения специальной оценки условий труда на указанном количестве рабочих мест;</text:p>
      <text:p text:style-name="P10">б) в случае включения в план финансового обеспечения предупредительных мер мероприятий, предусмотренных <text:a xlink:type="simple" xlink:href="#P62" text:style-name="Internet_20_link" text:visited-style-name="Visited_20_Internet_20_Link"><text:span text:style-name="T1">подпунктом "б" пункта 3</text:span></text:a> Правил:</text:p>
      <text:p text:style-name="P10">- копию отчета о проведении специальной оценки условий труда, подтверждающего превышение предельно допустимых уровней воздействия вредных и (или) опасных производственных факторов на соответствующих рабочих местах, которая может быть представлена при подтверждении расходов (если срок действия результатов аттестации рабочих мест по условиям труда, проведенной в соответствии с действовавшим до дня вступления в силу Федерального <text:a xlink:type="simple" xlink:href="consultantplus://offline/ref=C1513A748543A4D9245D374ED67EDF23D62B4895182DC196AB41A5A1C660E53344EC283321654D6086075CBBD3N136M" text:style-name="Internet_20_link" text:visited-style-name="Visited_20_Internet_20_Link"><text:span text:style-name="T1">закона</text:span></text:a> от 28 декабря 2013 г. N 426-ФЗ "О специальной оценке условий труда" (Собрание законодательства Российской Федерации, 2013, N 52, ст. 6991) порядком, не истек, то представляются копии отчета о проведении аттестации рабочих мест по условиям труда);</text:p>
      <text:p text:style-name="P2">(в ред. <text:a xlink:type="simple" xlink:href="consultantplus://offline/ref=C1513A748543A4D9245D374ED67EDF23D62B4A9D142FC196AB41A5A1C660E53356EC703F2063536286120AEA9543962645E8BB1CF4B38856N33CM" text:style-name="Internet_20_link" text:visited-style-name="Visited_20_Internet_20_Link"><text:span text:style-name="T1">Приказа</text:span></text:a> Минтруда России от 03.12.2018 N 764н)</text:p>
      <text:p text:style-name="P10">- копию отчета о проведении специальной оценки условий труда на соответствующих рабочих местах после реализации соответствующих мероприятий и свидетельствующего о снижении класса (подкласса) условий труда на соответствующих рабочих местах;</text:p>
      <text:p text:style-name="P10">- копии документов, обосновывающих приобретение организацией соответствующего оборудования и проведение работ по приведению уровней воздействия вредных и (или) опасных производственных факторов на рабочих местах в соответствие с государственными нормативными требованиями охраны труда;</text:p>
      <text:p text:style-name="P2">(в ред. <text:a xlink:type="simple" xlink:href="consultantplus://offline/ref=C1513A748543A4D9245D374ED67EDF23D62B4A9D142FC196AB41A5A1C660E53356EC703F2063536285120AEA9543962645E8BB1CF4B38856N33CM" text:style-name="Internet_20_link" text:visited-style-name="Visited_20_Internet_20_Link"><text:span text:style-name="T1">Приказа</text:span></text:a> Минтруда России от 03.12.2018 N 764н)</text:p>
      <text:p text:style-name="P10"><text:soft-page-break/>в случае включения в план финансового обеспечения предупредительных мер мероприятий, не требующих приобретения оборудования, - копию договора на проведение соответствующих работ;</text:p>
      <text:p text:style-name="P10">в) в случае включения в план финансового обеспечения предупредительных мер мероприятий, предусмотренных <text:a xlink:type="simple" xlink:href="#P63" text:style-name="Internet_20_link" text:visited-style-name="Visited_20_Internet_20_Link"><text:span text:style-name="T1">подпунктом "в" пункта 3</text:span></text:a> Правил:</text:p>
      <text:p text:style-name="P10">- копию приказа о направлении работников на обучение по охране труда и (или) на обучение по вопросам безопасного ведения работ, в том числе горных работ, и действиям в случае аварии или инцидента на опасном производственном объекте с отрывом от производства;</text:p>
      <text:p text:style-name="P2">(в ред. <text:a xlink:type="simple" xlink:href="consultantplus://offline/ref=C1513A748543A4D9245D374ED67EDF23D7224A9C1C21C196AB41A5A1C660E53356EC703F2063536283120AEA9543962645E8BB1CF4B38856N33CM" text:style-name="Internet_20_link" text:visited-style-name="Visited_20_Internet_20_Link"><text:span text:style-name="T1">Приказа</text:span></text:a> Минтруда России от 31.10.2017 N 764н)</text:p>
      <text:p text:style-name="P1"/>
      <table:table table:name="Таблица3" table:style-name="Таблица3">
        <table:table-column table:style-name="Таблица3.A"/>
        <table:table-row table:style-name="Таблица3.1">
          <table:table-cell table:style-name="Таблица3.A1" office:value-type="string">
            <text:p text:style-name="P2"><text:span text:style-name="T2">КонсультантПлюс: примечание.</text:span></text:p>
            <text:p text:style-name="P2"><text:span text:style-name="T2">Рекомендуемая </text:span><text:a xlink:type="simple" xlink:href="consultantplus://offline/ref=C1513A748543A4D9245D374ED67EDF23D629449D1F2EC196AB41A5A1C660E53356EC703F2063536184120AEA9543962645E8BB1CF4B38856N33CM" text:style-name="Internet_20_link" text:visited-style-name="Visited_20_Internet_20_Link"><text:span text:style-name="T1">форма</text:span></text:a><text:span text:style-name="T2"> списка работников направлена Письмом ФСС РФ от 11.04.2019 N 02-09-05/13-05-8728.</text:span></text:p>
          </table:table-cell>
        </table:table-row>
      </table:table>
      <text:p text:style-name="P11">- список работников, направляемых на обучение по охране труда и (или) на обучение по вопросам безопасного ведения работ, в том числе горных работ, и действиям в случае аварии или инцидента на опасном производственном объекте;</text:p>
      <text:p text:style-name="P2">(в ред. <text:a xlink:type="simple" xlink:href="consultantplus://offline/ref=C1513A748543A4D9245D374ED67EDF23D7224A9C1C21C196AB41A5A1C660E53356EC703F2063536283120AEA9543962645E8BB1CF4B38856N33CM" text:style-name="Internet_20_link" text:visited-style-name="Visited_20_Internet_20_Link"><text:span text:style-name="T1">Приказа</text:span></text:a> Минтруда России от 31.10.2017 N 764н)</text:p>
      <text:p text:style-name="P10">- копию договора на проведение обучения работодателей и работников вопросам охраны труда с организацией, оказывающей услуги по обучению работодателей и работников вопросам охраны труда (далее - обучающая организация) и аккредитованной в установленном <text:a xlink:type="simple" xlink:href="consultantplus://offline/ref=C1513A748543A4D9245D374ED67EDF23D72A459A1F29C196AB41A5A1C660E53356EC703F206353618E120AEA9543962645E8BB1CF4B38856N33CM" text:style-name="Internet_20_link" text:visited-style-name="Visited_20_Internet_20_Link"><text:span text:style-name="T1">порядке</text:span></text:a> &lt;2&gt; и (или) копию договора с организацией, осуществляющей образовательную деятельность, в которой проходили обучение по вопросам безопасного ведения работ, в том числе горных работ, и действиям в случае аварии или инцидента на опасном производственном объекте работники, указанные в <text:a xlink:type="simple" xlink:href="#P70" text:style-name="Internet_20_link" text:visited-style-name="Visited_20_Internet_20_Link"><text:span text:style-name="T1">абзаце восьмом подпункта "в" пункта 3</text:span></text:a> Правил;</text:p>
      <text:p text:style-name="P2">(в ред. Приказов Минтруда России от 14.07.2016 <text:a xlink:type="simple" xlink:href="consultantplus://offline/ref=C1513A748543A4D9245D374ED67EDF23D72A4E941A2CC196AB41A5A1C660E53356EC703F2063536287120AEA9543962645E8BB1CF4B38856N33CM" text:style-name="Internet_20_link" text:visited-style-name="Visited_20_Internet_20_Link"><text:span text:style-name="T1">N 353н</text:span></text:a>, от 31.10.2017 <text:a xlink:type="simple" xlink:href="consultantplus://offline/ref=C1513A748543A4D9245D374ED67EDF23D7224A9C1C21C196AB41A5A1C660E53356EC703F2063536282120AEA9543962645E8BB1CF4B38856N33CM" text:style-name="Internet_20_link" text:visited-style-name="Visited_20_Internet_20_Link"><text:span text:style-name="T1">N 764н</text:span></text:a>)</text:p>
      <text:p text:style-name="P10">--------------------------------</text:p>
      <text:p text:style-name="P10"><text:a xlink:type="simple" xlink:href="consultantplus://offline/ref=C1513A748543A4D9245D374ED67EDF23D7224A9C1C21C196AB41A5A1C660E53356EC703F2063536281120AEA9543962645E8BB1CF4B38856N33CM" text:style-name="Internet_20_link" text:visited-style-name="Visited_20_Internet_20_Link"><text:span text:style-name="T1">&lt;2&gt;</text:span></text:a> <text:a xlink:type="simple" xlink:href="consultantplus://offline/ref=C1513A748543A4D9245D374ED67EDF23D72A459A1F29C196AB41A5A1C660E53344EC283321654D6086075CBBD3N136M" text:style-name="Internet_20_link" text:visited-style-name="Visited_20_Internet_20_Link"><text:span text:style-name="T1">Приказ</text:span></text:a> Министерства здравоохранения и социального развития Российской Федерации от 1 апреля 2010 г. N 205н "Об утверждении перечня услуг в области охраны труда, для оказания которых необходима аккредитация, и Правил аккредитации организаций, оказывающих услуги в области охраны труда" (зарегистрирован Министерством юстиции Российской Федерации 29 июня 2010 г. N 17648) с изменениями, внесенными приказами Министерства здравоохранения и социального развития Российской Федерации от 10 сентября 2010 г. N 794н (зарегистрирован Министерством юстиции Российской Федерации 4 октября 2010 г. N 18605), от 30 июня 2011 г. N 644н (зарегистрирован Министерством юстиции Российской Федерации 22 июля 2011 г. N 21489) и от 22 ноября 2011 г. N 1379н (зарегистрирован Министерством юстиции Российской Федерации 20 декабря 2011 г. N 22690).</text:p>
      <text:p text:style-name="P9"/>
      <text:p text:style-name="P9">- копию уведомления Минтруда России (Минздравсоцразвития России) о включении обучающей организации в реестр организаций, оказывающих услуги в области охраны труда;</text:p>
      <text:p text:style-name="P10">- копию программы обучения, утвержденной в установленном порядке;</text:p>
      <text:p text:style-name="P10">- копию свидетельства установленного образца о регистрации опасного производственного объекта в государственном реестре опасных производственных объектов, в случае направления работников на обучение по охране труда в соответствии с <text:a xlink:type="simple" xlink:href="consultantplus://offline/ref=C1513A748543A4D9245D374ED67EDF23D72A459D1B21C196AB41A5A1C660E53356EC703F2063536580120AEA9543962645E8BB1CF4B38856N33CM" text:style-name="Internet_20_link" text:visited-style-name="Visited_20_Internet_20_Link"><text:span text:style-name="T1">подпунктом 2.3.2</text:span></text:a> Порядка N 1/29 или на обучение по вопросам безопасного ведения работ, в том числе горных работ, и действиям в случае аварии или инцидента на опасном производственном объекте;</text:p>
      <text:p text:style-name="P2">(абзац введен <text:a xlink:type="simple" xlink:href="consultantplus://offline/ref=C1513A748543A4D9245D374ED67EDF23D7224A9C1C21C196AB41A5A1C660E53356EC703F2063536280120AEA9543962645E8BB1CF4B38856N33CM" text:style-name="Internet_20_link" text:visited-style-name="Visited_20_Internet_20_Link"><text:span text:style-name="T1">Приказом</text:span></text:a> Минтруда России от 31.10.2017 N 764н)</text:p>
      <text:p text:style-name="P10"><text:soft-page-break/>- сведения о лицензии на осуществление образовательной деятельности организации, в которой проходили обучение по вопросам безопасного ведения работ, в том числе горных работ, и действиям в случае аварии или инцидента на опасном производственном объекте работники, указанные в <text:a xlink:type="simple" xlink:href="#P70" text:style-name="Internet_20_link" text:visited-style-name="Visited_20_Internet_20_Link"><text:span text:style-name="T1">абзаце восьмом подпункта "в" пункта 3</text:span></text:a> Правил.</text:p>
      <text:p text:style-name="P2">(абзац введен <text:a xlink:type="simple" xlink:href="consultantplus://offline/ref=C1513A748543A4D9245D374ED67EDF23D7224A9C1C21C196AB41A5A1C660E53356EC703F206353628E120AEA9543962645E8BB1CF4B38856N33CM" text:style-name="Internet_20_link" text:visited-style-name="Visited_20_Internet_20_Link"><text:span text:style-name="T1">Приказом</text:span></text:a> Минтруда России от 31.10.2017 N 764н)</text:p>
      <text:p text:style-name="P10">Одновременно со списком работников, направляемых на обучение по охране труда, страхователь представляет в территориальный орган Фонда документы, подтверждающие принадлежность указанных в них работников к той или иной категории работников, имеющих право проходить обучение за счет средств обязательного социального страхования от несчастных случаев на производстве и профессиональных заболеваний, а именно:</text:p>
      <text:p text:style-name="P10">в случае включения в список руководителей организаций малого предпринимательства и работников организаций малого предпринимательства (с численностью работников до 50 человек), на которых возложены обязанности специалистов по охране труда:</text:p>
      <text:p text:style-name="P10">- копии приказов о назначении на должность руководителей организаций малого предпринимательства;</text:p>
      <text:p text:style-name="P10">- справку о средней численности работников организации малого предпринимательства за прошедший календарный год;</text:p>
      <text:p text:style-name="P10">- копии приказов о возложении на работников организаций малого предпринимательства (с численностью работников до 50 человек) обязанностей специалистов по охране труда;</text:p>
      <text:p text:style-name="P10">в случае включения в список руководителей государственных (муниципальных) учреждений - копии трудовых книжек или копии приказов о назначении на должность (приеме на работу) руководителей государственных (муниципальных) учреждений;</text:p>
      <text:p text:style-name="P10">в случае включения в список руководителей и специалистов служб охраны труда организаций - копии приказов о назначении на должность (приеме на работу) руководителей и специалистов служб охраны труда организаций;</text:p>
      <text:p text:style-name="P10">в случае включения в список членов комитетов (комиссий) по охране труда - копии приказов работодателей об утверждении состава комитета (комиссии) по охране труда;</text:p>
      <text:p text:style-name="P10">в случае включения в список уполномоченных (доверенных) лиц по охране труда профессиональных союзов и иных уполномоченных работниками представительных органов - выписки из протоколов решений профсоюзных органов или иных уполномоченных работниками представительных органов о назначении уполномоченных (доверенных) лиц по охране труда;</text:p>
      <text:p text:style-name="P10">в случае включения в список отдельных категорий работников организаций, отнесенных в соответствии с действующим законодательством к опасным производственным объектам, - копии приказов о назначении на должность (приеме на работу) работников, подлежащих обучению по охране труда в соответствии с <text:a xlink:type="simple" xlink:href="consultantplus://offline/ref=C1513A748543A4D9245D374ED67EDF23D72A459D1B21C196AB41A5A1C660E53356EC703F2063536580120AEA9543962645E8BB1CF4B38856N33CM" text:style-name="Internet_20_link" text:visited-style-name="Visited_20_Internet_20_Link"><text:span text:style-name="T1">подпунктом 2.3.2</text:span></text:a> Порядка N 1/29;</text:p>
      <text:p text:style-name="P2">(в ред. <text:a xlink:type="simple" xlink:href="consultantplus://offline/ref=C1513A748543A4D9245D374ED67EDF23D7224A9C1C21C196AB41A5A1C660E53356EC703F2063536387120AEA9543962645E8BB1CF4B38856N33CM" text:style-name="Internet_20_link" text:visited-style-name="Visited_20_Internet_20_Link"><text:span text:style-name="T1">Приказа</text:span></text:a> Минтруда России от 31.10.2017 N 764н)</text:p>
      <text:p text:style-name="P10">г) в случае включения в план финансового обеспечения предупредительных мер мероприятий, предусмотренных <text:a xlink:type="simple" xlink:href="#P75" text:style-name="Internet_20_link" text:visited-style-name="Visited_20_Internet_20_Link"><text:span text:style-name="T1">подпунктом "г" пункта 3</text:span></text:a> Правил:</text:p>
      <text:p text:style-name="P10">- перечень приобретаемых СИЗ с указанием профессий (должностей) работников, норм выдачи СИЗ со ссылкой на соответствующий пункт типовых норм, а также количества, стоимости, даты изготовления и срока годности приобретаемых СИЗ;</text:p>
      <text:p text:style-name="P2">(в ред. <text:a xlink:type="simple" xlink:href="consultantplus://offline/ref=C1513A748543A4D9245D374ED67EDF23D72A4E941A2CC196AB41A5A1C660E53356EC703F2063536284120AEA9543962645E8BB1CF4B38856N33CM" text:style-name="Internet_20_link" text:visited-style-name="Visited_20_Internet_20_Link"><text:span text:style-name="T1">Приказа</text:span></text:a> Минтруда России от 14.07.2016 N 353н)</text:p>
      <text:p text:style-name="P10">- перечень СИЗ, приобретаемых с учетом результатов проведения специальной оценки <text:soft-page-break/>условий труда (если срок действия результатов аттестации рабочих мест по условиям труда, проведенной в соответствии с действовавшим до дня вступления в силу Федерального <text:a xlink:type="simple" xlink:href="consultantplus://offline/ref=C1513A748543A4D9245D374ED67EDF23D62B4895182DC196AB41A5A1C660E53344EC283321654D6086075CBBD3N136M" text:style-name="Internet_20_link" text:visited-style-name="Visited_20_Internet_20_Link"><text:span text:style-name="T1">закона</text:span></text:a> от 28 декабря 2013 г. N 426-ФЗ "О специальной оценке условий труда" (Собрание законодательства Российской Федерации, 2013, N 52, ст. 6991) порядком, не истек, то с учетом аттестации рабочих мест по условиям труда), с указанием профессий (должностей) работников, норм выдачи СИЗ, а также количества, стоимости, даты изготовления и срока годности приобретаемых СИЗ;</text:p>
      <text:p text:style-name="P2">(в ред. <text:a xlink:type="simple" xlink:href="consultantplus://offline/ref=C1513A748543A4D9245D374ED67EDF23D72A4E941A2CC196AB41A5A1C660E53356EC703F2063536284120AEA9543962645E8BB1CF4B38856N33CM" text:style-name="Internet_20_link" text:visited-style-name="Visited_20_Internet_20_Link"><text:span text:style-name="T1">Приказа</text:span></text:a> Минтруда России от 14.07.2016 N 353н)</text:p>
      <text:p text:style-name="P10">- копии сертификатов (деклараций) соответствия СИЗ техническому <text:a xlink:type="simple" xlink:href="consultantplus://offline/ref=C1513A748543A4D9245D374ED67EDF23D6284A9D1C20C196AB41A5A1C660E53356EC703F2063536280120AEA9543962645E8BB1CF4B38856N33CM" text:style-name="Internet_20_link" text:visited-style-name="Visited_20_Internet_20_Link"><text:span text:style-name="T1">регламенту</text:span></text:a> Таможенного союза "О безопасности средств индивидуальной защиты" (ТР ТС 019/2011), утвержденному Решением Комиссии Таможенного союза от 9 декабря 2011 г. N 878 (официальный сайт Комиссии Таможенного союза http://www.tsouz.ru/, 15.12.2011), с изменениями, внесенными решением Коллегии Евразийской экономической комиссии от 13 ноября 2012 г. N 221 (официальный сайт Евразийской экономической комиссии http://www.tsouz.ru/, 20.11.2012);</text:p>
      <text:p text:style-name="P2">(в ред. <text:a xlink:type="simple" xlink:href="consultantplus://offline/ref=C1513A748543A4D9245D374ED67EDF23D7224A9C1C21C196AB41A5A1C660E53356EC703F2063536384120AEA9543962645E8BB1CF4B38856N33CM" text:style-name="Internet_20_link" text:visited-style-name="Visited_20_Internet_20_Link"><text:span text:style-name="T1">Приказа</text:span></text:a> Минтруда России от 31.10.2017 N 764н)</text:p>
      <text:p text:style-name="P10">- копия <text:a xlink:type="simple" xlink:href="consultantplus://offline/ref=C1513A748543A4D9245D374ED67EDF23D62E4D99152CC196AB41A5A1C660E53356EC703D23680731C34C53BAD7089B265DF4BB1FNE3AM" text:style-name="Internet_20_link" text:visited-style-name="Visited_20_Internet_20_Link"><text:span text:style-name="T1">заключения</text:span></text:a> о подтверждении производства промышленной продукции на территории Российской Федерации, выданного Министерством промышленности и торговли Российской Федерации в отношении специальной одежды, специальной обуви или других средств индивидуальной защиты - для СИЗ, изготовленных на территории Российской Федерации; копия декларации о происхождении товара или сертификата о происхождении товара - для СИЗ, изготовленных на территории других государств - членов Евразийского экономического союза;</text:p>
      <text:p text:style-name="P2">(абзац введен <text:a xlink:type="simple" xlink:href="consultantplus://offline/ref=C1513A748543A4D9245D374ED67EDF23D7224A9C1C21C196AB41A5A1C660E53356EC703F2063536382120AEA9543962645E8BB1CF4B38856N33CM" text:style-name="Internet_20_link" text:visited-style-name="Visited_20_Internet_20_Link"><text:span text:style-name="T1">Приказом</text:span></text:a> Минтруда России от 31.10.2017 N 764н; в ред. <text:a xlink:type="simple" xlink:href="consultantplus://offline/ref=C1513A748543A4D9245D374ED67EDF23D62A4B991D2AC196AB41A5A1C660E53356EC703F2063536185120AEA9543962645E8BB1CF4B38856N33CM" text:style-name="Internet_20_link" text:visited-style-name="Visited_20_Internet_20_Link"><text:span text:style-name="T1">Приказа</text:span></text:a> Минтруда России от 31.08.2018 N 570н)</text:p>
      <text:p text:style-name="P10">д) в случае включения в план финансового обеспечения предупредительных мер мероприятий, предусмотренных <text:a xlink:type="simple" xlink:href="#P77" text:style-name="Internet_20_link" text:visited-style-name="Visited_20_Internet_20_Link"><text:span text:style-name="T1">подпунктами "д"</text:span></text:a> и <text:a xlink:type="simple" xlink:href="#P87" text:style-name="Internet_20_link" text:visited-style-name="Visited_20_Internet_20_Link"><text:span text:style-name="T1">"н" пункта 3</text:span></text:a> Правил:</text:p>
      <text:p text:style-name="P2">(в ред. <text:a xlink:type="simple" xlink:href="consultantplus://offline/ref=C1513A748543A4D9245D374ED67EDF23D62B4A9D142FC196AB41A5A1C660E53356EC703F2063536283120AEA9543962645E8BB1CF4B38856N33CM" text:style-name="Internet_20_link" text:visited-style-name="Visited_20_Internet_20_Link"><text:span text:style-name="T1">Приказа</text:span></text:a> Минтруда России от 03.12.2018 N 764н)</text:p>
      <text:p text:style-name="P10">- заключительный акт врачебной комиссии по итогам проведения обязательных периодических медицинских осмотров (обследований) работников (далее - заключительный акт);</text:p>
      <text:p text:style-name="P10">- списки работников, направляемых на санаторно-курортное лечение, с указанием рекомендаций, содержащихся в заключительном акте;</text:p>
      <text:p text:style-name="P10">- копию лицензии организации, осуществляющей санаторно-курортное лечение работников на территории Российской Федерации;</text:p>
      <text:p text:style-name="P10">- копии договоров с организацией, осуществляющей санаторно-курортное лечение работников, и (или) счетов на приобретение путевок;</text:p>
      <text:p text:style-name="P2">(в ред. Приказов Минтруда России от 14.07.2016 <text:a xlink:type="simple" xlink:href="consultantplus://offline/ref=C1513A748543A4D9245D374ED67EDF23D72A4E941A2CC196AB41A5A1C660E53356EC703F2063536283120AEA9543962645E8BB1CF4B38856N33CM" text:style-name="Internet_20_link" text:visited-style-name="Visited_20_Internet_20_Link"><text:span text:style-name="T1">N 353н</text:span></text:a>, от 03.12.2018 <text:a xlink:type="simple" xlink:href="consultantplus://offline/ref=C1513A748543A4D9245D374ED67EDF23D62B4A9D142FC196AB41A5A1C660E53356EC703F2063536282120AEA9543962645E8BB1CF4B38856N33CM" text:style-name="Internet_20_link" text:visited-style-name="Visited_20_Internet_20_Link"><text:span text:style-name="T1">N 764н</text:span></text:a>)</text:p>
      <text:p text:style-name="P10">- калькуляцию стоимости путевки;</text:p>
      <text:p text:style-name="P10">Дополнительно, в случае включения в план финансового обеспечения предупредительных мер мероприятий, предусмотренных <text:a xlink:type="simple" xlink:href="#P87" text:style-name="Internet_20_link" text:visited-style-name="Visited_20_Internet_20_Link"><text:span text:style-name="T1">подпунктом "н" пункта 3</text:span></text:a> Правил:</text:p>
      <text:p text:style-name="P2">(абзац введен <text:a xlink:type="simple" xlink:href="consultantplus://offline/ref=C1513A748543A4D9245D374ED67EDF23D62B4A9D142FC196AB41A5A1C660E53356EC703F2063536281120AEA9543962645E8BB1CF4B38856N33CM" text:style-name="Internet_20_link" text:visited-style-name="Visited_20_Internet_20_Link"><text:span text:style-name="T1">Приказом</text:span></text:a> Минтруда России от 03.12.2018 N 764н)</text:p>
      <text:p text:style-name="P10">- копию справки для получения путевки на санаторно-курортное лечение <text:a xlink:type="simple" xlink:href="consultantplus://offline/ref=C1513A748543A4D9245D374ED67EDF23D723499C1521C196AB41A5A1C660E53356EC703F2063546185120AEA9543962645E8BB1CF4B38856N33CM" text:style-name="Internet_20_link" text:visited-style-name="Visited_20_Internet_20_Link"><text:span text:style-name="T1">(форма N 070/у)</text:span></text:a> (далее - справка по форме N 070у), при отсутствии заключительного акта;</text:p>
      <text:p text:style-name="P2">(абзац введен <text:a xlink:type="simple" xlink:href="consultantplus://offline/ref=C1513A748543A4D9245D374ED67EDF23D62B4A9D142FC196AB41A5A1C660E53356EC703F206353628F120AEA9543962645E8BB1CF4B38856N33CM" text:style-name="Internet_20_link" text:visited-style-name="Visited_20_Internet_20_Link"><text:span text:style-name="T1">Приказом</text:span></text:a> Минтруда России от 03.12.2018 N 764н)</text:p>
      <text:p text:style-name="P10">- списки работников, направляемых на санаторно-курортное лечение, с указанием рекомендаций, содержащихся в справке по <text:a xlink:type="simple" xlink:href="consultantplus://offline/ref=C1513A748543A4D9245D374ED67EDF23D723499C1521C196AB41A5A1C660E53356EC703F2063546185120AEA9543962645E8BB1CF4B38856N33CM" text:style-name="Internet_20_link" text:visited-style-name="Visited_20_Internet_20_Link"><text:span text:style-name="T1">форме N 070у</text:span></text:a>, при отсутствии заключительного акта;</text:p>
      <text:p text:style-name="P2">(абзац введен <text:a xlink:type="simple" xlink:href="consultantplus://offline/ref=C1513A748543A4D9245D374ED67EDF23D62B4A9D142FC196AB41A5A1C660E53356EC703F206353628E120AEA9543962645E8BB1CF4B38856N33CM" text:style-name="Internet_20_link" text:visited-style-name="Visited_20_Internet_20_Link"><text:span text:style-name="T1">Приказом</text:span></text:a> Минтруда России от 03.12.2018 N 764н)</text:p>
      <text:p text:style-name="P10"><text:soft-page-break/>- копию <text:a xlink:type="simple" xlink:href="consultantplus://offline/ref=C1513A748543A4D9245D374ED67EDF23D42E459F182CC196AB41A5A1C660E53344EC283321654D6086075CBBD3N136M" text:style-name="Internet_20_link" text:visited-style-name="Visited_20_Internet_20_Link"><text:span text:style-name="T1">документа</text:span></text:a>, удостоверяющего личность работника, направляемого на санаторно-курортное лечение;</text:p>
      <text:p text:style-name="P2">(абзац введен <text:a xlink:type="simple" xlink:href="consultantplus://offline/ref=C1513A748543A4D9245D374ED67EDF23D62B4A9D142FC196AB41A5A1C660E53356EC703F2063536387120AEA9543962645E8BB1CF4B38856N33CM" text:style-name="Internet_20_link" text:visited-style-name="Visited_20_Internet_20_Link"><text:span text:style-name="T1">Приказом</text:span></text:a> Минтруда России от 03.12.2018 N 764н)</text:p>
      <text:p text:style-name="P1"/>
      <table:table table:name="Таблица4" table:style-name="Таблица4">
        <table:table-column table:style-name="Таблица4.A"/>
        <table:table-row table:style-name="Таблица4.1">
          <table:table-cell table:style-name="Таблица4.A1" office:value-type="string">
            <text:p text:style-name="P2"><text:span text:style-name="T2">КонсультантПлюс: примечание.</text:span></text:p>
            <text:p text:style-name="P2"><text:span text:style-name="T2">Рекомендуемая </text:span><text:a xlink:type="simple" xlink:href="consultantplus://offline/ref=C1513A748543A4D9245D374ED67EDF23D629449D1F2EC196AB41A5A1C660E53356EC703F2063536480120AEA9543962645E8BB1CF4B38856N33CM" text:style-name="Internet_20_link" text:visited-style-name="Visited_20_Internet_20_Link"><text:span text:style-name="T1">форма</text:span></text:a><text:span text:style-name="T2"> письменного согласия направлена Письмом ФСС РФ от 11.04.2019 N 02-09-05/13-05-8728.</text:span></text:p>
          </table:table-cell>
        </table:table-row>
      </table:table>
      <text:p text:style-name="P11">- письменное согласие работника, направляемого на санаторно-курортное лечение, на обработку его персональных данных;</text:p>
      <text:p text:style-name="P2">(абзац введен <text:a xlink:type="simple" xlink:href="consultantplus://offline/ref=C1513A748543A4D9245D374ED67EDF23D62B4A9D142FC196AB41A5A1C660E53356EC703F2063536386120AEA9543962645E8BB1CF4B38856N33CM" text:style-name="Internet_20_link" text:visited-style-name="Visited_20_Internet_20_Link"><text:span text:style-name="T1">Приказом</text:span></text:a> Минтруда России от 03.12.2018 N 764н)</text:p>
      <text:p text:style-name="P10">е) в случае включения в план финансового обеспечения предупредительных мер мероприятий, предусмотренных <text:a xlink:type="simple" xlink:href="#P78" text:style-name="Internet_20_link" text:visited-style-name="Visited_20_Internet_20_Link"><text:span text:style-name="T1">подпунктом "е" пункта 3</text:span></text:a> Правил:</text:p>
      <text:p text:style-name="P10">- копию списка работников, подлежащих прохождению обязательных периодических медицинских осмотров (обследований) в текущем календарном году, утвержденного работодателем в установленном порядке &lt;3&gt;;</text:p>
      <text:p text:style-name="P2">(в ред. <text:a xlink:type="simple" xlink:href="consultantplus://offline/ref=C1513A748543A4D9245D374ED67EDF23D7224A9C1C21C196AB41A5A1C660E53356EC703F2063536380120AEA9543962645E8BB1CF4B38856N33CM" text:style-name="Internet_20_link" text:visited-style-name="Visited_20_Internet_20_Link"><text:span text:style-name="T1">Приказа</text:span></text:a> Минтруда России от 31.10.2017 N 764н)</text:p>
      <text:p text:style-name="P10">--------------------------------</text:p>
      <text:p text:style-name="P10"><text:a xlink:type="simple" xlink:href="consultantplus://offline/ref=C1513A748543A4D9245D374ED67EDF23D7224A9C1C21C196AB41A5A1C660E53356EC703F2063536380120AEA9543962645E8BB1CF4B38856N33CM" text:style-name="Internet_20_link" text:visited-style-name="Visited_20_Internet_20_Link"><text:span text:style-name="T1">&lt;3&gt;</text:span></text:a> <text:a xlink:type="simple" xlink:href="consultantplus://offline/ref=C1513A748543A4D9245D374ED67EDF23D7234E9E1828C196AB41A5A1C660E53344EC283321654D6086075CBBD3N136M" text:style-name="Internet_20_link" text:visited-style-name="Visited_20_Internet_20_Link"><text:span text:style-name="T1">Приказ</text:span></text:a> Министерства здравоохранения и социального развития Российской Федерации от 12 апреля 2011 г. N 302н "Об утверждении перечней вредных и (или) опасных производственных факторов и работ, при выполнении которых проводятся обязательные предварительные и периодические медицинские осмотры (обследования), и Порядка проведения обязательных предварительных и периодических медицинских осмотров (обследований) работников, занятых на тяжелых работах и на работах с вредными и (или) опасными условиями труда" (зарегистрирован Министерством юстиции Российской Федерации 21 октября 2011 г. N 22111).</text:p>
      <text:p text:style-name="P9"/>
      <text:p text:style-name="P9">- копию договора с медицинской организацией на проведение обязательных периодических медицинских осмотров (обследований) работников;</text:p>
      <text:p text:style-name="P10">- копию лицензии медицинской организации на осуществление работ и оказание услуг, связанных с проведением обязательных предварительных и периодических медицинских осмотров (обследований) работников;</text:p>
      <text:p text:style-name="P10">ж) в случае включения в план финансового обеспечения предупредительных мер мероприятий, предусмотренных <text:a xlink:type="simple" xlink:href="#P79" text:style-name="Internet_20_link" text:visited-style-name="Visited_20_Internet_20_Link"><text:span text:style-name="T1">подпунктом "ж" пункта 3</text:span></text:a> Правил:</text:p>
      <text:p text:style-name="P10">- перечень работников, которым выдается ЛПП, с указанием их профессий (должностей) и норм выдачи со ссылкой на соответствующий пункт <text:a xlink:type="simple" xlink:href="consultantplus://offline/ref=C1513A748543A4D9245D374ED67EDF23D6284C95192CC196AB41A5A1C660E53356EC703F2063536182120AEA9543962645E8BB1CF4B38856N33CM" text:style-name="Internet_20_link" text:visited-style-name="Visited_20_Internet_20_Link"><text:span text:style-name="T1">Перечня</text:span></text:a>;</text:p>
      <text:p text:style-name="P10">- номер рациона ЛПП;</text:p>
      <text:p text:style-name="P10">- график занятости работников, имеющих право на получение ЛПП;</text:p>
      <text:p text:style-name="P10">- копии документов о фактически отработанном работниками времени в особо вредных условиях труда;</text:p>
      <text:p text:style-name="P10">- копии постатейных смет расходов, запланированных страхователем на обеспечение работников ЛПП, на планируемый период;</text:p>
      <text:p text:style-name="P10">- копии договоров страхователя с организациями общественного питания, если выдача ЛПП <text:soft-page-break/>производилась не в структурных подразделениях страхователя;</text:p>
      <text:p text:style-name="P10">- копии документов, подтверждающих затраты страхователя на обеспечение работников ЛПП;</text:p>
      <text:p text:style-name="P10">з) в случае включения в план финансового обеспечения предупредительных мер мероприятий, предусмотренных <text:a xlink:type="simple" xlink:href="#P80" text:style-name="Internet_20_link" text:visited-style-name="Visited_20_Internet_20_Link"><text:span text:style-name="T1">подпунктом "з" пункта 3</text:span></text:a> Правил:</text:p>
      <text:p text:style-name="P10">- копию локального нормативного акта о проведении предсменных и (или) предрейсовых медицинских осмотров работников;</text:p>
      <text:p text:style-name="P10">- копию лицензии страхователя на осуществление предсменных и (или) предрейсовых медицинских осмотров работников или копию договора страхователя с организацией, оказывающей услуги по проведению предсменных и (или) предрейсовых медицинских осмотров работников, с приложением лицензии данной организации на право осуществления указанного вида деятельности;</text:p>
      <text:p text:style-name="P10">- копии счетов на оплату приобретаемых алкотестеров или алкометров;</text:p>
      <text:p text:style-name="P10">и) в случае включения в план финансового обеспечения предупредительных мер мероприятий, предусмотренных <text:a xlink:type="simple" xlink:href="#P81" text:style-name="Internet_20_link" text:visited-style-name="Visited_20_Internet_20_Link"><text:span text:style-name="T1">подпунктом "и" пункта 3</text:span></text:a> Правил:</text:p>
      <text:p text:style-name="P10">- копии лицензий на осуществление страхователем пассажирских и (или) грузовых перевозок (при наличии) и (или) копию документа, подтверждающего соответствующий вид экономической деятельности страхователя;</text:p>
      <text:p text:style-name="P10">- перечень транспортных средств (далее - ТС), подлежащих оснащению тахографами, с указанием их государственного регистрационного номера, даты выпуска, сведений о прохождении ТС последнего технического осмотра;</text:p>
      <text:p text:style-name="P10">- копии паспортов ТС;</text:p>
      <text:p text:style-name="P10">- копию свидетельства о регистрации ТС в органах Государственной инспекции безопасности дорожного движения;</text:p>
      <text:p text:style-name="P10">- копии счетов на оплату приобретаемых тахографов;</text:p>
      <text:p text:style-name="P10">к) в случае включения в план финансового обеспечения предупредительных мер мероприятий, предусмотренных <text:a xlink:type="simple" xlink:href="#P82" text:style-name="Internet_20_link" text:visited-style-name="Visited_20_Internet_20_Link"><text:span text:style-name="T1">подпунктом "к" пункта 3</text:span></text:a> Правил - перечень приобретаемых медицинских изделий &lt;4&gt; с указанием количества и стоимости приобретаемых медицинских изделий, а также с указанием санитарных постов, подлежащих комплектацией аптечками;</text:p>
      <text:p text:style-name="P2">(в ред. <text:a xlink:type="simple" xlink:href="consultantplus://offline/ref=C1513A748543A4D9245D374ED67EDF23D7224A9C1C21C196AB41A5A1C660E53356EC703F206353638F120AEA9543962645E8BB1CF4B38856N33CM" text:style-name="Internet_20_link" text:visited-style-name="Visited_20_Internet_20_Link"><text:span text:style-name="T1">Приказа</text:span></text:a> Минтруда России от 31.10.2017 N 764н)</text:p>
      <text:p text:style-name="P10">--------------------------------</text:p>
      <text:p text:style-name="P10"><text:a xlink:type="simple" xlink:href="consultantplus://offline/ref=C1513A748543A4D9245D374ED67EDF23D7224A9C1C21C196AB41A5A1C660E53356EC703F206353638F120AEA9543962645E8BB1CF4B38856N33CM" text:style-name="Internet_20_link" text:visited-style-name="Visited_20_Internet_20_Link"><text:span text:style-name="T1">&lt;4&gt;</text:span></text:a> <text:a xlink:type="simple" xlink:href="consultantplus://offline/ref=C1513A748543A4D9245D374ED67EDF23D42B4E941A2EC196AB41A5A1C660E53344EC283321654D6086075CBBD3N136M" text:style-name="Internet_20_link" text:visited-style-name="Visited_20_Internet_20_Link"><text:span text:style-name="T1">Приказ</text:span></text:a> Министерства здравоохранения и социального развития Российской Федерации от 5 марта 2011 г. N 169н "Об утверждении требований к комплектации изделиями медицинского назначения аптечек для оказания первой помощи работникам" (зарегистрирован Министерством юстиции Российской Федерации 11 апреля 2011 г. N 20452).</text:p>
      <text:p text:style-name="P9"/>
      <text:p text:style-name="P9">л) в случае включения в план финансового обеспечения предупредительных мер мероприятий, предусмотренных <text:a xlink:type="simple" xlink:href="#P83" text:style-name="Internet_20_link" text:visited-style-name="Visited_20_Internet_20_Link"><text:span text:style-name="T1">подпунктами "л"</text:span></text:a> и <text:a xlink:type="simple" xlink:href="#P85" text:style-name="Internet_20_link" text:visited-style-name="Visited_20_Internet_20_Link"><text:span text:style-name="T1">"м"</text:span></text:a> пункта 3 Правил:</text:p>
      <text:p text:style-name="P10">- копии документов, обосновывающих приобретение организацией соответствующих приборов, устройств, оборудования и (или) комплексов (систем) приборов, устройств, оборудования;</text:p>
      <text:p text:style-name="P2"><text:soft-page-break/>(в ред. <text:a xlink:type="simple" xlink:href="consultantplus://offline/ref=C1513A748543A4D9245D374ED67EDF23D62B4A9D142FC196AB41A5A1C660E53356EC703F2063536385120AEA9543962645E8BB1CF4B38856N33CM" text:style-name="Internet_20_link" text:visited-style-name="Visited_20_Internet_20_Link"><text:span text:style-name="T1">Приказа</text:span></text:a> Минтруда России от 03.12.2018 N 764н)</text:p>
      <text:p text:style-name="P10">- копии (выписки из) технических проектов и (или) проектной документации, которыми предусмотрено приобретение отдельных приборов, устройств, оборудования и (или) комплексов (систем) приборов, устройств, оборудования, непосредственно предназначенных для обеспечения безопасности работников и (или) контроля за безопасным ведением работ в рамках технологических процессов, в том числе на подземных работах;</text:p>
      <text:p text:style-name="P10">- сведения о лицензии на осуществление образовательной деятельности, в случае приобретения отдельных приборов, устройств, оборудования и (или) комплексов (систем) приборов, устройств, оборудования, непосредственно обеспечивающих проведение обучения по вопросам безопасного ведения работ, в том числе горных работ, и действиям в случае аварии или инцидента на опасном производственном объекте и (или) дистанционную видео- и аудиофиксацию обучения работников по безопасному производству работ, а также хранение результатов такой фиксации.</text:p>
      <text:p text:style-name="P2">(абзац введен <text:a xlink:type="simple" xlink:href="consultantplus://offline/ref=C1513A748543A4D9245D374ED67EDF23D7224A9C1C21C196AB41A5A1C660E53356EC703F206353638E120AEA9543962645E8BB1CF4B38856N33CM" text:style-name="Internet_20_link" text:visited-style-name="Visited_20_Internet_20_Link"><text:span text:style-name="T1">Приказом</text:span></text:a> Минтруда России от 31.10.2017 N 764н)</text:p>
      <text:p text:style-name="P2">(пп. "л" введен <text:a xlink:type="simple" xlink:href="consultantplus://offline/ref=C1513A748543A4D9245D374ED67EDF23D72A4E941A2CC196AB41A5A1C660E53356EC703F2063536281120AEA9543962645E8BB1CF4B38856N33CM" text:style-name="Internet_20_link" text:visited-style-name="Visited_20_Internet_20_Link"><text:span text:style-name="T1">Приказом</text:span></text:a> Минтруда России от 14.07.2016 N 353н)</text:p>
      <text:p text:style-name="P10"><text:bookmark text:name="P201"/>5. Документы (копии документов), указанные в <text:a xlink:type="simple" xlink:href="#P89" text:style-name="Internet_20_link" text:visited-style-name="Visited_20_Internet_20_Link"><text:span text:style-name="T1">пункте 4</text:span></text:a> Правил, за исключением документов, предусмотренных настоящим пунктом, представляются страхователем либо лицом, представляющим его интересы.</text:p>
      <text:p text:style-name="P10">В рамках межведомственного взаимодействия территориальный орган Фонда запрашивает посредством межведомственного запроса:</text:p>
      <text:p text:style-name="P10">а) в Министерстве труда и социальной защиты Российской Федерации:</text:p>
      <text:p text:style-name="P10">сведения о включении организации, проводящей специальную оценку условий труда, в реестр организаций, проводящих специальную оценку условий труда (реестр организаций, оказывающих услуги в области охраны труда), - в случае включения в план финансового обеспечения предупредительных мер мероприятий, предусмотренных <text:a xlink:type="simple" xlink:href="#P61" text:style-name="Internet_20_link" text:visited-style-name="Visited_20_Internet_20_Link"><text:span text:style-name="T1">подпунктом "а" пункта 3</text:span></text:a> Правил;</text:p>
      <text:p text:style-name="P10">сведения о включении обучающей организации в реестр организаций, оказывающих услуги в области охраны труда, - в случае включения в план финансового обеспечения предупредительных мер мероприятий, предусмотренных <text:a xlink:type="simple" xlink:href="#P63" text:style-name="Internet_20_link" text:visited-style-name="Visited_20_Internet_20_Link"><text:span text:style-name="T1">подпунктом "в" пункта 3</text:span></text:a> Правил;</text:p>
      <text:p text:style-name="P10">б) в Федеральной службе по надзору в сфере здравоохранения:</text:p>
      <text:p text:style-name="P10">сведения о лицензии (с указанием видов работ и услуг) организации, осуществляющей санаторно-курортное лечение работников на территории Российской Федерации, - в случае включения в план финансового обеспечения предупредительных мер мероприятий, предусмотренных <text:a xlink:type="simple" xlink:href="#P77" text:style-name="Internet_20_link" text:visited-style-name="Visited_20_Internet_20_Link"><text:span text:style-name="T1">подпунктом "д" пункта 3</text:span></text:a> Правил;</text:p>
      <text:p text:style-name="P10">сведения о лицензии (с указанием видов работ и услуг) медицинской организации на осуществление работ и оказание услуг, связанных с проведением предварительных и периодических медицинских осмотров (обследований) работников, - в случае включения в план финансового обеспечения предупредительных мер мероприятий, предусмотренных <text:a xlink:type="simple" xlink:href="#P78" text:style-name="Internet_20_link" text:visited-style-name="Visited_20_Internet_20_Link"><text:span text:style-name="T1">подпунктом "е" пункта 3</text:span></text:a> Правил;</text:p>
      <text:p text:style-name="P10">сведения о лицензии (с указанием видов работ и услуг) организации на осуществление предсменных (предрейсовых) медицинских осмотров работников - в случае включения в план финансового обеспечения предупредительных мер мероприятий, предусмотренных <text:a xlink:type="simple" xlink:href="#P80" text:style-name="Internet_20_link" text:visited-style-name="Visited_20_Internet_20_Link"><text:span text:style-name="T1">подпунктом "з" пункта 3</text:span></text:a> Правил;</text:p>
      <text:p text:style-name="P10">в) в Федеральной службе по экологическому, технологическому и атомному надзору - <text:soft-page-break/>сведения о регистрации опасного производственного объекта в государственном реестре опасных производственных объектов;</text:p>
      <text:p text:style-name="P2">(пп. "в" введен <text:a xlink:type="simple" xlink:href="consultantplus://offline/ref=C1513A748543A4D9245D374ED67EDF23D7224A9C1C21C196AB41A5A1C660E53356EC703F2063536486120AEA9543962645E8BB1CF4B38856N33CM" text:style-name="Internet_20_link" text:visited-style-name="Visited_20_Internet_20_Link"><text:span text:style-name="T1">Приказом</text:span></text:a> Минтруда России от 31.10.2017 N 764н)</text:p>
      <text:p text:style-name="P10">г) в Федеральной службе по надзору в сфере образования и науки - сведения о лицензии на осуществление образовательной деятельности.</text:p>
      <text:p text:style-name="P2">(пп. "г" введен <text:a xlink:type="simple" xlink:href="consultantplus://offline/ref=C1513A748543A4D9245D374ED67EDF23D7224A9C1C21C196AB41A5A1C660E53356EC703F2063536484120AEA9543962645E8BB1CF4B38856N33CM" text:style-name="Internet_20_link" text:visited-style-name="Visited_20_Internet_20_Link"><text:span text:style-name="T1">Приказом</text:span></text:a> Минтруда России от 31.10.2017 N 764н)</text:p>
      <text:p text:style-name="P10">Сведения о лицензии на осуществление страхователем пассажирских и (или) грузовых перевозок и (или) сведения, подтверждающие соответствующий вид экономической деятельности страхователя, которые входят в состав сведений, содержащихся в Едином государственном реестре юридических лиц (ЕГРЮЛ), в случае включения в план финансового обеспечения предупредительных мер мероприятий, предусмотренных <text:a xlink:type="simple" xlink:href="#P81" text:style-name="Internet_20_link" text:visited-style-name="Visited_20_Internet_20_Link"><text:span text:style-name="T1">подпунктом "и" пункта 3</text:span></text:a> Правил, ежедневно поступают в территориальный орган Фонда в рамках системы "одного окна" из территориального органа Федеральной налоговой службы.</text:p>
      <text:p text:style-name="P10">Страхователь вправе представить самостоятельно в территориальный орган Фонда документы (копии документов), сведения о которых могут быть запрошены территориальным органом Фонда в рамках межведомственного взаимодействия в соответствии с настоящим пунктом.</text:p>
      <text:p text:style-name="P10">6. Копии документов, представляемых страхователем в соответствии с <text:a xlink:type="simple" xlink:href="#P89" text:style-name="Internet_20_link" text:visited-style-name="Visited_20_Internet_20_Link"><text:span text:style-name="T1">пунктом 4</text:span></text:a> Правил, должны быть заверены печатью страхователя (при наличии печати).</text:p>
      <text:p text:style-name="P2">(в ред. <text:a xlink:type="simple" xlink:href="consultantplus://offline/ref=C1513A748543A4D9245D374ED67EDF23D72A4E98192EC196AB41A5A1C660E53356EC703F2063536286120AEA9543962645E8BB1CF4B38856N33CM" text:style-name="Internet_20_link" text:visited-style-name="Visited_20_Internet_20_Link"><text:span text:style-name="T1">Приказа</text:span></text:a> Минтруда России от 29.04.2016 N 201н)</text:p>
      <text:p text:style-name="P10">Требование представления иных документов (копий документов), помимо документов, указанных в <text:a xlink:type="simple" xlink:href="#P89" text:style-name="Internet_20_link" text:visited-style-name="Visited_20_Internet_20_Link"><text:span text:style-name="T1">пункте 4</text:span></text:a> Правил, с учетом исключений, предусмотренных <text:a xlink:type="simple" xlink:href="#P201" text:style-name="Internet_20_link" text:visited-style-name="Visited_20_Internet_20_Link"><text:span text:style-name="T1">пунктом 5</text:span></text:a> Правил, не допускается.</text:p>
      <text:p text:style-name="P10">7. Территориальный орган Фонда размещает на сайте территориального органа Фонда в информационно-телекоммуникационной сети "Интернет" информацию:</text:p>
      <text:p text:style-name="P10">о поступившем заявлении, включая дату и время поступления заявления, наименование страхователя, в течение одного рабочего дня с даты регистрации заявления;</text:p>
      <text:p text:style-name="P10">о ходе рассмотрения заявления.</text:p>
      <text:p text:style-name="P10">8. Решение о финансовом обеспечении предупредительных мер, объеме финансового обеспечения предупредительных мер или об отказе в финансовом обеспечении предупредительных мер (далее - решение) принимается:</text:p>
      <text:p text:style-name="P10">а) в отношении страхователей, у которых сумма страховых взносов, начисленных за предшествующий год, составляет до 25 000,0 тыс. рублей включительно - территориальным органом Фонда в течение 10 рабочих дней со дня получения полного комплекта документов, указанных в <text:a xlink:type="simple" xlink:href="#P89" text:style-name="Internet_20_link" text:visited-style-name="Visited_20_Internet_20_Link"><text:span text:style-name="T1">пункте 4</text:span></text:a> Правил;</text:p>
      <text:p text:style-name="P2">(в ред. Приказов Минтруда России от 29.04.2016 <text:a xlink:type="simple" xlink:href="consultantplus://offline/ref=C1513A748543A4D9245D374ED67EDF23D72A4E98192EC196AB41A5A1C660E53356EC703F2063536285120AEA9543962645E8BB1CF4B38856N33CM" text:style-name="Internet_20_link" text:visited-style-name="Visited_20_Internet_20_Link"><text:span text:style-name="T1">N 201н</text:span></text:a>, от 03.12.2018 <text:a xlink:type="simple" xlink:href="consultantplus://offline/ref=C1513A748543A4D9245D374ED67EDF23D62B4A9D142FC196AB41A5A1C660E53356EC703F2063536384120AEA9543962645E8BB1CF4B38856N33CM" text:style-name="Internet_20_link" text:visited-style-name="Visited_20_Internet_20_Link"><text:span text:style-name="T1">N 764н</text:span></text:a>)</text:p>
      <text:p text:style-name="P10">б) в отношении страхователей, у которых сумма страховых взносов, начисленных за предшествующий год, составляет более 25 000,0 тыс. рублей - территориальным органом Фонда после согласования с Фондом.</text:p>
      <text:p text:style-name="P2">(в ред. Приказов Минтруда России от 29.04.2016 <text:a xlink:type="simple" xlink:href="consultantplus://offline/ref=C1513A748543A4D9245D374ED67EDF23D72A4E98192EC196AB41A5A1C660E53356EC703F2063536285120AEA9543962645E8BB1CF4B38856N33CM" text:style-name="Internet_20_link" text:visited-style-name="Visited_20_Internet_20_Link"><text:span text:style-name="T1">N 201н</text:span></text:a>, от 03.12.2018 <text:a xlink:type="simple" xlink:href="consultantplus://offline/ref=C1513A748543A4D9245D374ED67EDF23D62B4A9D142FC196AB41A5A1C660E53356EC703F2063536384120AEA9543962645E8BB1CF4B38856N33CM" text:style-name="Internet_20_link" text:visited-style-name="Visited_20_Internet_20_Link"><text:span text:style-name="T1">N 764н</text:span></text:a>)</text:p>
      <text:p text:style-name="P10">В этом случае территориальный орган Фонда в течение 3 рабочих дней со дня получения документов, указанных в <text:a xlink:type="simple" xlink:href="#P89" text:style-name="Internet_20_link" text:visited-style-name="Visited_20_Internet_20_Link"><text:span text:style-name="T1">пункте 4</text:span></text:a> Правил, направляет их на согласование в Фонд.</text:p>
      <text:p text:style-name="P10">Фонд согласовывает представленные документы в течение 15 рабочих дней со дня их <text:soft-page-break/>поступления.</text:p>
      <text:p text:style-name="P10">9. Решение территориального органа Фонда оформляется приказом и в течение 3 рабочих дней с даты его принятия или получения согласования из Фонда направляется страхователю (в случае принятия решения об отказе в финансовом обеспечении или при отказе Фонда в согласовании - с обоснованием причин отказа).</text:p>
      <text:p text:style-name="P10">10. Территориальный орган Фонда принимает решение об отказе в финансовом обеспечении предупредительных мер в следующих случаях:</text:p>
      <text:p text:style-name="P10">а) если на день подачи заявления у страхователя имеются непогашенные недоимка, задолженность по пеням и штрафам, образовавшиеся по итогам отчетного периода в текущем финансовом году, недоимка, выявленная в ходе камеральной или выездной проверки, и (или) начисленные пени и штрафы по итогам камеральной или выездной проверки;</text:p>
      <text:p text:style-name="P2">(пп. "а" в ред. <text:a xlink:type="simple" xlink:href="consultantplus://offline/ref=C1513A748543A4D9245D374ED67EDF23D72A4E98192EC196AB41A5A1C660E53356EC703F2063536284120AEA9543962645E8BB1CF4B38856N33CM" text:style-name="Internet_20_link" text:visited-style-name="Visited_20_Internet_20_Link"><text:span text:style-name="T1">Приказа</text:span></text:a> Минтруда России от 29.04.2016 N 201н)</text:p>
      <text:p text:style-name="P10">б) представленные документы содержат недостоверную информацию;</text:p>
      <text:p text:style-name="P10">в) если предусмотренные бюджетом Фонда средства на финансовое обеспечение предупредительных мер на текущий год полностью распределены;</text:p>
      <text:p text:style-name="P10">г) при представлении страхователем неполного комплекта документов.</text:p>
      <text:p text:style-name="P10">Отказ в финансовом обеспечении предупредительных мер по другим основаниям не допускается.</text:p>
      <text:p text:style-name="P10">Страхователь вправе повторно, но не позднее срока, установленного <text:a xlink:type="simple" xlink:href="#P89" text:style-name="Internet_20_link" text:visited-style-name="Visited_20_Internet_20_Link"><text:span text:style-name="T1">пунктом 4</text:span></text:a> Правил, обратиться с заявлением в территориальный орган Фонда по месту своей регистрации.</text:p>
      <text:p text:style-name="P10">11. Решение территориального органа Фонда об отказе в финансовом обеспечении предупредительных мер может быть обжаловано страхователем в вышестоящем органе территориального органа Фонда или в суде в порядке, установленном законодательством Российской Федерации.</text:p>
      <text:p text:style-name="P10">12. Страхователь ведет в установленном порядке учет средств, направленных на финансовое обеспечение предупредительных мер в счет уплаты страховых взносов, и ежеквартально представляет в территориальный орган Фонда <text:a xlink:type="simple" xlink:href="consultantplus://offline/ref=C1513A748543A4D9245D374ED67EDF23D72B499A1F2DC196AB41A5A1C660E53356EC703F206353628E120AEA9543962645E8BB1CF4B38856N33CM" text:style-name="Internet_20_link" text:visited-style-name="Visited_20_Internet_20_Link"><text:span text:style-name="T1">отчет</text:span></text:a> об их использовании.</text:p>
      <text:p text:style-name="P10">После завершения запланированных мероприятий страхователь представляет в территориальный орган Фонда документы, подтверждающие произведенные расходы.</text:p>
      <text:p text:style-name="P10">13. Страхователь в порядке, установленном законодательством Российской Федерации, несет ответственность за целевое и в полном объеме использование сумм страховых взносов на финансовое обеспечение предупредительных мер в соответствии с согласованным планом финансового обеспечения предупредительных мер и в случае неполного использования указанных средств сообщает об этом в территориальный орган Фонда по месту своей регистрации до 10 октября текущего года.</text:p>
      <text:p text:style-name="P10">14. Расходы страхователя, не подтвержденные документами либо произведенные на основании неправильно оформленных или выданных с нарушением установленного порядка документов, не подлежат зачету в счет уплаты страховых взносов.</text:p>
      <text:p text:style-name="P2">(п. 14 в ред. <text:a xlink:type="simple" xlink:href="consultantplus://offline/ref=C1513A748543A4D9245D374ED67EDF23D72A4E98192EC196AB41A5A1C660E53356EC703F2063536282120AEA9543962645E8BB1CF4B38856N33CM" text:style-name="Internet_20_link" text:visited-style-name="Visited_20_Internet_20_Link"><text:span text:style-name="T1">Приказа</text:span></text:a> Минтруда России от 29.04.2016 N 201н)</text:p>
      <text:p text:style-name="P10">15. Страховщик осуществляет контроль за полнотой и целевым использованием сумм страховых взносов на финансовое обеспечение предупредительных мер страхователем в соответствии с согласованным планом финансового обеспечения предупредительных мер.</text:p>
      <text:p text:style-name="P9"><text:soft-page-break/></text:p>
      <text:p text:style-name="P9"/>
      <text:p text:style-name="P9"/>
      <text:p text:style-name="P9"/>
      <text:p text:style-name="P9"/>
      <text:h text:style-name="P5" text:outline-level="2">Приложение</text:h>
      <text:p text:style-name="P5">к Правилам финансового обеспечения</text:p>
      <text:p text:style-name="P5">предупредительных мер по сокращению</text:p>
      <text:p text:style-name="P5">производственного травматизма</text:p>
      <text:p text:style-name="P5">и профессиональных заболеваний</text:p>
      <text:p text:style-name="P5">работников и санаторно-курортного</text:p>
      <text:p text:style-name="P5">лечения работников, занятых на работах</text:p>
      <text:p text:style-name="P5">с вредными и (или) опасными</text:p>
      <text:p text:style-name="P5">производственными факторами,</text:p>
      <text:p text:style-name="P5">утвержденным приказом</text:p>
      <text:p text:style-name="P5">Министерства труда</text:p>
      <text:p text:style-name="P5">и социальной защиты</text:p>
      <text:p text:style-name="P5">Российской Федерации</text:p>
      <text:p text:style-name="P5">от 10 декабря 2012 г. N 580н</text:p>
      <text:p text:style-name="P2"/>
      <text:p text:style-name="P13"><text:bookmark text:name="P265"/><text:s text:c="35"/>План</text:p>
      <text:p text:style-name="P13"><text:s text:c="15"/>финансового обеспечения предупредительных мер</text:p>
      <text:p text:style-name="P13"><text:s text:c="16"/>по сокращению производственного травматизма</text:p>
      <text:p text:style-name="P13"><text:s text:c="17"/>и профессиональных заболеваний работников</text:p>
      <text:p text:style-name="P13"><text:s text:c="16"/>и санаторно-курортного лечения работников,</text:p>
      <text:p text:style-name="P13"><text:s text:c="19"/>занятых на работах с вредными и (или)</text:p>
      <text:p text:style-name="P13"><text:s text:c="19"/>опасными производственными факторами</text:p>
      <text:p text:style-name="P13"/>
      <text:p text:style-name="P13"><text:s text:c="14"/>______________________________________________</text:p>
      <text:p text:style-name="P13"><text:s text:c="24"/>(наименование страхователя)</text:p>
      <text:p text:style-name="P2"/>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column table:style-name="Таблица5.F"/>
        <table:table-column table:style-name="Таблица5.G"/>
        <table:table-column table:style-name="Таблица5.A"/>
        <table:table-column table:style-name="Таблица5.I"/>
        <table:table-row table:style-name="Таблица5.1">
          <table:table-cell table:style-name="Таблица5.A1" table:number-rows-spanned="3" office:value-type="string">
            <text:p text:style-name="P4">N п/п</text:p>
          </table:table-cell>
          <table:table-cell table:style-name="Таблица5.A1" table:number-rows-spanned="3" office:value-type="string">
            <text:p text:style-name="P4">Наименование предупредительных мер</text:p>
          </table:table-cell>
          <table:table-cell table:style-name="Таблица5.A1" table:number-rows-spanned="3" office:value-type="string">
            <text:p text:style-name="P4">Обоснование для проведения предупредительных мер (коллективный договор, соглашение по охране труда, план мероприятий по улучшению условий и охраны труда)</text:p>
          </table:table-cell>
          <table:table-cell table:style-name="Таблица5.A1" table:number-rows-spanned="3" office:value-type="string">
            <text:p text:style-name="P4">Срок исполнения</text:p>
          </table:table-cell>
          <table:table-cell table:style-name="Таблица5.A1" table:number-rows-spanned="3" office:value-type="string">
            <text:p text:style-name="P4">Единицы измерения</text:p>
          </table:table-cell>
          <table:table-cell table:style-name="Таблица5.A1" table:number-rows-spanned="3" office:value-type="string">
            <text:p text:style-name="P4">Количество</text:p>
          </table:table-cell>
          <table:table-cell table:style-name="Таблица5.A1" table:number-columns-spanned="3" office:value-type="string">
            <text:p text:style-name="P4">Планируемые расходы, руб.</text:p>
          </table:table-cell>
          <table:covered-table-cell/>
          <table:covered-table-cell/>
        </table:table-row>
        <table:table-row table:style-name="Таблица5.1">
          <table:covered-table-cell/>
          <table:covered-table-cell/>
          <table:covered-table-cell/>
          <table:covered-table-cell/>
          <table:covered-table-cell/>
          <table:covered-table-cell/>
          <table:table-cell table:style-name="Таблица5.A1" table:number-rows-spanned="2" office:value-type="string">
            <text:p text:style-name="P4">всего</text:p>
          </table:table-cell>
          <table:table-cell table:style-name="Таблица5.A1" table:number-columns-spanned="2" office:value-type="string">
            <text:p text:style-name="P4">в том числе по кварталам</text:p>
          </table:table-cell>
          <table:covered-table-cell/>
        </table:table-row>
        <table:table-row table:style-name="Таблица5.1">
          <table:covered-table-cell/>
          <table:covered-table-cell/>
          <table:covered-table-cell/>
          <table:covered-table-cell/>
          <table:covered-table-cell/>
          <table:covered-table-cell/>
          <table:covered-table-cell/>
          <table:table-cell table:style-name="Таблица5.A1" office:value-type="string">
            <text:p text:style-name="P4">I</text:p>
          </table:table-cell>
          <table:table-cell table:style-name="Таблица5.A1" office:value-type="string">
            <text:p text:style-name="P4">II</text:p>
          </table:table-cell>
          <table:table-cell table:style-name="Таблица5.A1" office:value-type="string">
            <text:p text:style-name="P4">III</text:p>
          </table:table-cell>
          <table:table-cell table:style-name="Таблица5.A1" table:number-columns-spanned="65535" office:value-type="string">
            <text:p text:style-name="P4">IV</text:p>
          </table:table-cell>
        </table:table-row>
        <table:table-row table:style-name="Таблица5.1">
          <table:table-cell table:style-name="Таблица5.A1" office:value-type="string">
            <text:p text:style-name="P4">1</text:p>
          </table:table-cell>
          <table:table-cell table:style-name="Таблица5.A1" office:value-type="string">
            <text:p text:style-name="P4">2</text:p>
          </table:table-cell>
          <table:table-cell table:style-name="Таблица5.A1" office:value-type="string">
            <text:p text:style-name="P4">3</text:p>
          </table:table-cell>
          <table:table-cell table:style-name="Таблица5.A1" office:value-type="string">
            <text:p text:style-name="P4">4</text:p>
          </table:table-cell>
          <table:table-cell table:style-name="Таблица5.A1" office:value-type="string">
            <text:p text:style-name="P4">5</text:p>
          </table:table-cell>
          <table:table-cell table:style-name="Таблица5.A1" office:value-type="string">
            <text:p text:style-name="P4">6</text:p>
          </table:table-cell>
          <table:table-cell table:style-name="Таблица5.A1" office:value-type="string">
            <text:p text:style-name="P4">7</text:p>
          </table:table-cell>
          <table:table-cell table:style-name="Таблица5.A1" office:value-type="string">
            <text:p text:style-name="P4">8</text:p>
          </table:table-cell>
          <table:table-cell table:style-name="Таблица5.A1" office:value-type="string">
            <text:p text:style-name="P4">9</text:p>
          </table:table-cell>
          <table:table-cell table:style-name="Таблица5.A1" office:value-type="string">
            <text:p text:style-name="P4">10</text:p>
          </table:table-cell>
          <table:table-cell table:style-name="Таблица5.A1" table:number-columns-spanned="65535" office:value-type="string">
            <text:p text:style-name="P4">11</text:p>
          </table:table-cell>
        </table:table-row>
        <text:soft-page-break/>
        <table:table-row table:style-name="Таблица5.1">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2"/>
          </table:table-cell>
          <table:table-cell table:style-name="Таблица5.A1" office:value-type="string">
            <text:p text:style-name="P2"/>
          </table:table-cell>
          <table:table-cell table:style-name="Таблица5.A1" table:number-columns-spanned="65535" office:value-type="string">
            <text:p text:style-name="P12"/>
          </table:table-cell>
        </table:table-row>
      </table:table>
      <text:p text:style-name="P2"/>
      <text:p text:style-name="P13">Руководитель <text:s text:c="32"/>Главный бухгалтер</text:p>
      <text:p text:style-name="P13">_________________________________ <text:s text:c="11"/>______________________________</text:p>
      <text:p text:style-name="P13"><text:s text:c="3"/>(подпись) <text:s text:c="7"/>(Ф.И.О.) <text:s text:c="19"/>(подпись) <text:s text:c="5"/>(Ф.И.О.)</text:p>
      <text:p text:style-name="P13"/>
      <text:p text:style-name="P13">"__" _________ 20__ год</text:p>
      <text:p text:style-name="P13"/>
      <text:p text:style-name="P13">СОГЛАСОВАНО</text:p>
      <text:p text:style-name="P13">Управляющий</text:p>
      <text:p text:style-name="P13">_____________________________________________________ _____________________</text:p>
      <text:p text:style-name="P13"><text:s text:c="5"/>(наименование территориального органа Фонда <text:s text:c="7"/>(подпись) (Ф.И.О.)</text:p>
      <text:p text:style-name="P13"><text:s text:c="4"/>социального страхования Российской Федерации)</text:p>
      <text:p text:style-name="P13"/>
      <text:p text:style-name="P13">"__" _________ 20__ год</text:p>
      <text:p text:style-name="P13"/>
      <text:p text:style-name="P13">М.П.</text:p>
      <text:p text:style-name="P2"/>
      <text:p text:style-name="P2"/>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Nonformat" style:family="paragraph" style:default-outline-level="" style:list-style-name="">
      <style:paragraph-properties fo:margin-top="0cm" fo:margin-bottom="0cm" fo:line-height="100%" fo:orphans="0" fo:widows="0" style:writing-mode="lr-tb"/>
      <style:text-properties style:use-window-font-color="true" style:font-name="Courier New" fo:font-size="10pt" style:font-name-asian="Times New Roman" style:font-size-asian="10pt" style:language-asian="ru" style:country-asian="RU" style:font-name-complex="Courier New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 style:language-asian="ru" style:country-asian="RU" style:font-weight-asian="bold" style:font-name-complex="Calibri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 style:font-size-asian="10pt" style:language-asian="ru" style:country-asian="RU" style:font-name-complex="Tahoma1"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3cm" fo:margin-bottom="1.499cm" fo:margin-left="2cm" fo:margin-right="2cm" style:writing-mode="lr-tb" style:layout-grid-color="#c0c0c0" style:layout-grid-lines="16501"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Шакиров Дамир Айратович</meta:initial-creator>
    <dc:creator>Шакиров Дамир Айратович</dc:creator>
    <meta:editing-cycles>1</meta:editing-cycles>
    <meta:creation-date>2020-01-16T12:55:00</meta:creation-date>
    <dc:date>2020-01-16T12:56:00</dc:date>
    <meta:editing-duration>PT1S</meta:editing-duration>
    <meta:generator>OpenOffice/4.1.3$Win32 OpenOffice.org_project/413m1$Build-9783</meta:generator>
    <meta:document-statistic meta:table-count="5" meta:image-count="0" meta:object-count="0" meta:page-count="15" meta:paragraph-count="286" meta:word-count="5039" meta:character-count="4012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