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top="0cm" fo:margin-bottom="0cm" table:align="center" style:writing-mode="lr-tb"/>
    </style:style>
    <style:style style:name="Таблица1.A" style:family="table-column">
      <style:table-column-properties style:column-width="16.4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4f3f8" fo:padding="0.199cm" fo:border-left="0.106cm solid #ced3f1" fo:border-right="0.106cm solid #f4f3f8" fo:border-top="none" fo:border-bottom="none">
        <style:background-image/>
      </style:table-cell-properties>
    </style:style>
    <style:style style:name="Таблица2" style:family="table">
      <style:table-properties style:width="16.499cm" fo:margin-top="0cm" fo:margin-bottom="0cm" table:align="center" style:writing-mode="lr-tb"/>
    </style:style>
    <style:style style:name="Таблица2.A" style:family="table-column">
      <style:table-column-properties style:column-width="16.4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4f3f8" fo:padding="0.199cm" fo:border-left="0.106cm solid #ced3f1" fo:border-right="0.106cm solid #f4f3f8" fo:border-top="none" fo:border-bottom="none">
        <style:background-image/>
      </style:table-cell-properties>
    </style:style>
    <style:style style:name="Таблица3" style:family="table">
      <style:table-properties style:width="16.499cm" fo:margin-top="0cm" fo:margin-bottom="0cm" table:align="center" style:writing-mode="lr-tb"/>
    </style:style>
    <style:style style:name="Таблица3.A" style:family="table-column">
      <style:table-column-properties style:column-width="16.4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4f3f8" fo:padding="0.199cm" fo:border-left="0.106cm solid #ced3f1" fo:border-right="0.106cm solid #f4f3f8" fo:border-top="none" fo:border-bottom="none">
        <style:background-image/>
      </style:table-cell-properties>
    </style:style>
    <style:style style:name="Таблица4" style:family="table">
      <style:table-properties style:width="16.499cm" fo:margin-top="0cm" fo:margin-bottom="0cm" table:align="center" style:writing-mode="lr-tb"/>
    </style:style>
    <style:style style:name="Таблица4.A" style:family="table-column">
      <style:table-column-properties style:column-width="16.49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4f3f8" fo:padding="0.199cm" fo:border-left="0.106cm solid #ced3f1" fo:border-right="0.106cm solid #f4f3f8" fo:border-top="none" fo:border-bottom="none">
        <style:background-image/>
      </style:table-cell-properties>
    </style:style>
    <style:style style:name="Таблица5" style:family="table">
      <style:table-properties style:width="16.499cm" fo:margin-top="0cm" fo:margin-bottom="0cm" table:align="center" style:writing-mode="lr-tb"/>
    </style:style>
    <style:style style:name="Таблица5.A" style:family="table-column">
      <style:table-column-properties style:column-width="16.49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4f3f8" fo:padding="0.199cm" fo:border-left="0.106cm solid #ced3f1" fo:border-right="0.106cm solid #f4f3f8" fo:border-top="none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.002cm"/>
    </style:style>
    <style:style style:name="P2" style:family="paragraph" style:parent-style-name="ConsPlusTitlePage" style:master-page-name="Standard">
      <style:paragraph-properties style:page-number="auto"/>
    </style:style>
    <style:style style:name="P3" style:family="paragraph" style:parent-style-name="ConsPlusTitle">
      <style:paragraph-properties fo:text-align="center" style:justify-single-word="false"/>
    </style:style>
    <style:style style:name="P4" style:family="paragraph" style:parent-style-name="ConsPlusTitle">
      <style:paragraph-properties fo:text-align="center" style:justify-single-word="false"/>
    </style:style>
    <style:style style:name="P5" style:family="paragraph" style:parent-style-name="ConsPlusNormal">
      <style:paragraph-properties fo:text-align="justify" style:justify-single-word="false"/>
    </style:style>
    <style:style style:name="P6" style:family="paragraph" style:parent-style-name="ConsPlusNormal">
      <style:paragraph-properties fo:text-align="justify" style:justify-single-word="false"/>
    </style:style>
    <style:style style:name="P7" style:family="paragraph" style:parent-style-name="ConsPlusNormal">
      <style:paragraph-properties fo:text-align="center" style:justify-single-word="false"/>
    </style:style>
    <style:style style:name="P8" style:family="paragraph" style:parent-style-name="ConsPlusNormal">
      <style:paragraph-properties fo:text-align="end" style:justify-single-word="false"/>
    </style:style>
    <style:style style:name="P9" style:family="paragraph" style:parent-style-name="ConsPlusNormal">
      <style:paragraph-properties fo:text-align="end" style:justify-single-word="false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</style:style>
    <style:style style:name="P12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T1" style:family="text">
      <style:text-properties fo:color="#0000ff"/>
    </style:style>
    <style:style style:name="T2" style:family="text">
      <style:text-properties fo:color="#392c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кумент предоставлен <text:a xlink:type="simple" xlink:href="http://www.consultant.ru" text:style-name="Internet_20_link" text:visited-style-name="Visited_20_Internet_20_Link"><text:span text:style-name="T1">КонсультантПлюс</text:span></text:a><text:line-break/></text:p>
      <text:h text:style-name="P5" text:outline-level="1"/>
      <text:h text:style-name="P3" text:outline-level="1">ПРАВИТЕЛЬСТВО РОССИЙСКОЙ ФЕДЕРАЦИИ</text:h>
      <text:p text:style-name="P3"/>
      <text:p text:style-name="P3">ПОСТАНОВЛЕНИЕ</text:p>
      <text:p text:style-name="P3">от 21 апреля 2011 г. N 294</text:p>
      <text:p text:style-name="P3"/>
      <text:p text:style-name="P3">ОБ ОСОБЕННОСТЯХ ФИНАНСОВОГО ОБЕСПЕЧЕНИЯ,</text:p>
      <text:p text:style-name="P3">НАЗНАЧЕНИЯ И ВЫПЛАТЫ В 2012 - 2020 ГОДАХ ТЕРРИТОРИАЛЬНЫМИ</text:p>
      <text:p text:style-name="P3">ОРГАНАМИ ФОНДА СОЦИАЛЬНОГО СТРАХОВАНИЯ РОССИЙСКОЙ ФЕДЕРАЦИИ</text:p>
      <text:p text:style-name="P3">ЗАСТРАХОВАННЫМ ЛИЦАМ СТРАХОВОГО ОБЕСПЕЧЕНИЯ ПО ОБЯЗАТЕЛЬНОМУ</text:p>
      <text:p text:style-name="P3">СОЦИАЛЬНОМУ СТРАХОВАНИЮ НА СЛУЧАЙ ВРЕМЕННОЙ НЕТРУДОСПОСОБНОСТИ</text:p>
      <text:p text:style-name="P3">И В СВЯЗИ С МАТЕРИНСТВОМ И ПО ОБЯЗАТЕЛЬНОМУ СОЦИАЛЬНОМУ</text:p>
      <text:p text:style-name="P3">СТРАХОВАНИЮ ОТ НЕСЧАСТНЫХ СЛУЧАЕВ НА ПРОИЗВОДСТВЕ И</text:p>
      <text:p text:style-name="P3">ПРОФЕССИОНАЛЬНЫХ ЗАБОЛЕВАНИЙ, ОСУЩЕСТВЛЕНИЯ ИНЫХ ВЫПЛАТ</text:p>
      <text:p text:style-name="P3">И ВОЗМЕЩЕНИЯ РАСХОДОВ СТРАХОВАТЕЛЯ НА ПРЕДУПРЕДИТЕЛЬНЫЕ МЕРЫ</text:p>
      <text:p text:style-name="P3">ПО СОКРАЩЕНИЮ ПРОИЗВОДСТВЕННОГО ТРАВМАТИЗМА И ПРОФЕССИОНАЛЬНЫХ</text:p>
      <text:p text:style-name="P3">ЗАБОЛЕВАНИЙ РАБОТНИКОВ, А ТАКЖЕ ОБ ОСОБЕННОСТЯХ УПЛАТЫ</text:p>
      <text:p text:style-name="P3">СТРАХОВЫХ ВЗНОСОВ ПО ОБЯЗАТЕЛЬНОМУ СОЦИАЛЬНОМУ СТРАХОВАНИЮ</text:p>
      <text:p text:style-name="P3">НА СЛУЧАЙ ВРЕМЕННОЙ НЕТРУДОСПОСОБНОСТИ И В СВЯЗИ С</text:p>
      <text:p text:style-name="P3">МАТЕРИНСТВОМ И ПО ОБЯЗАТЕЛЬНОМУ СОЦИАЛЬНОМУ</text:p>
      <text:p text:style-name="P3">СТРАХОВАНИЮ ОТ НЕСЧАСТНЫХ СЛУЧАЕВ НА ПРОИЗВОДСТВЕ</text:p>
      <text:p text:style-name="P3">И ПРОФЕССИОНАЛЬНЫХ ЗАБОЛЕВАНИЙ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span text:style-name="T2">Список изменяющих документов</text:span></text:p>
            <text:p text:style-name="P7"><text:span text:style-name="T2">(в ред. Постановлений Правительства РФ от 20.12.2011 </text:span><text:a xlink:type="simple" xlink:href="consultantplus://offline/ref=911B82926638AD0E1C657899C007C845BC6DA80DD4792A537CBA0C3CA383A8D32F0F4087CDA9360AD29CD7FD588585862A448278D3BF1A88D0zAM" text:style-name="Internet_20_link" text:visited-style-name="Visited_20_Internet_20_Link"><text:span text:style-name="T1">N 1054</text:span></text:a><text:span text:style-name="T2">,</text:span></text:p>
            <text:p text:style-name="P7"><text:span text:style-name="T2">от 18.12.2012 </text:span><text:a xlink:type="simple" xlink:href="consultantplus://offline/ref=911B82926638AD0E1C657899C007C845BC6CA201DA732A537CBA0C3CA383A8D32F0F4087CDA9360AD29CD7FD588585862A448278D3BF1A88D0zAM" text:style-name="Internet_20_link" text:visited-style-name="Visited_20_Internet_20_Link"><text:span text:style-name="T1">N 1327</text:span></text:a><text:span text:style-name="T2">, от 25.03.2013 </text:span><text:a xlink:type="simple" xlink:href="consultantplus://offline/ref=911B82926638AD0E1C657899C007C845BE6FAF06D8712A537CBA0C3CA383A8D32F0F4087CDA93408D29CD7FD588585862A448278D3BF1A88D0zAM" text:style-name="Internet_20_link" text:visited-style-name="Visited_20_Internet_20_Link"><text:span text:style-name="T1">N 257</text:span></text:a><text:span text:style-name="T2">, от 20.12.2013 </text:span><text:a xlink:type="simple" xlink:href="consultantplus://offline/ref=911B82926638AD0E1C657899C007C845BC6AAE0CDB752A537CBA0C3CA383A8D32F0F4087CDA9360AD29CD7FD588585862A448278D3BF1A88D0zAM" text:style-name="Internet_20_link" text:visited-style-name="Visited_20_Internet_20_Link"><text:span text:style-name="T1">N 1195</text:span></text:a><text:span text:style-name="T2">,</text:span></text:p>
            <text:p text:style-name="P7"><text:span text:style-name="T2">от 25.12.2014 </text:span><text:a xlink:type="simple" xlink:href="consultantplus://offline/ref=911B82926638AD0E1C657899C007C845BC68A90CD4712A537CBA0C3CA383A8D32F0F4087CDA9360AD29CD7FD588585862A448278D3BF1A88D0zAM" text:style-name="Internet_20_link" text:visited-style-name="Visited_20_Internet_20_Link"><text:span text:style-name="T1">N 1484</text:span></text:a><text:span text:style-name="T2">, от 19.12.2015 </text:span><text:a xlink:type="simple" xlink:href="consultantplus://offline/ref=911B82926638AD0E1C657899C007C845BC66AB0CDC792A537CBA0C3CA383A8D32F0F4087CDA9360AD29CD7FD588585862A448278D3BF1A88D0zAM" text:style-name="Internet_20_link" text:visited-style-name="Visited_20_Internet_20_Link"><text:span text:style-name="T1">N 1389</text:span></text:a><text:span text:style-name="T2">, от 22.12.2016 </text:span><text:a xlink:type="simple" xlink:href="consultantplus://offline/ref=911B82926638AD0E1C657899C007C845BF67AE04DE752A537CBA0C3CA383A8D32F0F4087CDA9360AD29CD7FD588585862A448278D3BF1A88D0zAM" text:style-name="Internet_20_link" text:visited-style-name="Visited_20_Internet_20_Link"><text:span text:style-name="T1">N 1427</text:span></text:a><text:span text:style-name="T2">,</text:span></text:p>
            <text:p text:style-name="P7"><text:span text:style-name="T2">от 11.12.2017 </text:span><text:a xlink:type="simple" xlink:href="consultantplus://offline/ref=911B82926638AD0E1C657899C007C845BF67AE05D8702A537CBA0C3CA383A8D32F0F4087CDA9360AD29CD7FD588585862A448278D3BF1A88D0zAM" text:style-name="Internet_20_link" text:visited-style-name="Visited_20_Internet_20_Link"><text:span text:style-name="T1">N 1514</text:span></text:a><text:span text:style-name="T2">, от 30.05.2018 </text:span><text:a xlink:type="simple" xlink:href="consultantplus://offline/ref=911B82926638AD0E1C657899C007C845BF66A207DB772A537CBA0C3CA383A8D32F0F4087CDA9360AD29CD7FD588585862A448278D3BF1A88D0zAM" text:style-name="Internet_20_link" text:visited-style-name="Visited_20_Internet_20_Link"><text:span text:style-name="T1">N 619</text:span></text:a><text:span text:style-name="T2">, от 01.12.2018 </text:span><text:a xlink:type="simple" xlink:href="consultantplus://offline/ref=911B82926638AD0E1C657899C007C845BE6EA805DB702A537CBA0C3CA383A8D32F0F4087CDA9360AD29CD7FD588585862A448278D3BF1A88D0zAM" text:style-name="Internet_20_link" text:visited-style-name="Visited_20_Internet_20_Link"><text:span text:style-name="T1">N 1459</text:span></text:a><text:span text:style-name="T2">,</text:span></text:p>
            <text:p text:style-name="P7"><text:span text:style-name="T2">от 13.11.2019 </text:span><text:a xlink:type="simple" xlink:href="consultantplus://offline/ref=911B82926638AD0E1C657899C007C845BE6CAC03DC712A537CBA0C3CA383A8D32F0F4087CDA9360AD29CD7FD588585862A448278D3BF1A88D0zAM" text:style-name="Internet_20_link" text:visited-style-name="Visited_20_Internet_20_Link"><text:span text:style-name="T1">N 1444</text:span></text:a><text:span text:style-name="T2">)</text:span></text:p>
          </table:table-cell>
        </table:table-row>
      </table:table>
      <text:p text:style-name="P10"/>
      <text:p text:style-name="P10">Правительство Российской Федерации постановляет:</text:p>
      <text:p text:style-name="P5">(преамбула в ред. <text:a xlink:type="simple" xlink:href="consultantplus://offline/ref=911B82926638AD0E1C657899C007C845BC6CA201DA732A537CBA0C3CA383A8D32F0F4087CDA9360AD09CD7FD588585862A448278D3BF1A88D0zAM" text:style-name="Internet_20_link" text:visited-style-name="Visited_20_Internet_20_Link"><text:span text:style-name="T1">Постановления</text:span></text:a> Правительства РФ от 18.12.2012 N 1327)</text:p>
      <text:p text:style-name="P11">1. Утвердить прилагаемые:</text:p>
      <text:p text:style-name="P11"><text:a xlink:type="simple" xlink:href="#P81" text:style-name="Internet_20_link" text:visited-style-name="Visited_20_Internet_20_Link"><text:span text:style-name="T1">Положение</text:span></text:a> об особенностях назначения и выплаты в 2012 - 2020 годах застрахованным лицам страхового обеспечения по обязательному социальному страхованию на случай временной нетрудоспособности и в связи с материнством и иных выплат в субъектах Российской Федерации, участвующих в реализации пилотного проекта;</text:p>
      <text:p text:style-name="P5">(в ред. Постановлений Правительства РФ от 20.12.2011 <text:a xlink:type="simple" xlink:href="consultantplus://offline/ref=911B82926638AD0E1C657899C007C845BC6DA80DD4792A537CBA0C3CA383A8D32F0F4087CDA9360BD49CD7FD588585862A448278D3BF1A88D0zAM" text:style-name="Internet_20_link" text:visited-style-name="Visited_20_Internet_20_Link"><text:span text:style-name="T1">N 1054</text:span></text:a>, от 20.12.2013 <text:a xlink:type="simple" xlink:href="consultantplus://offline/ref=911B82926638AD0E1C657899C007C845BC6AAE0CDB752A537CBA0C3CA383A8D32F0F4087CDA9360BD59CD7FD588585862A448278D3BF1A88D0zAM" text:style-name="Internet_20_link" text:visited-style-name="Visited_20_Internet_20_Link"><text:span text:style-name="T1">N 1195</text:span></text:a>, от 25.12.2014 <text:a xlink:type="simple" xlink:href="consultantplus://offline/ref=911B82926638AD0E1C657899C007C845BC68A90CD4712A537CBA0C3CA383A8D32F0F4087CDA9360BD59CD7FD588585862A448278D3BF1A88D0zAM" text:style-name="Internet_20_link" text:visited-style-name="Visited_20_Internet_20_Link"><text:span text:style-name="T1">N 1484</text:span></text:a>, от 19.12.2015 <text:a xlink:type="simple" xlink:href="consultantplus://offline/ref=911B82926638AD0E1C657899C007C845BC66AB0CDC792A537CBA0C3CA383A8D32F0F4087CDA9360BD69CD7FD588585862A448278D3BF1A88D0zAM" text:style-name="Internet_20_link" text:visited-style-name="Visited_20_Internet_20_Link"><text:span text:style-name="T1">N 1389</text:span></text:a>, от 22.12.2016 <text:a xlink:type="simple" xlink:href="consultantplus://offline/ref=911B82926638AD0E1C657899C007C845BF67AE04DE752A537CBA0C3CA383A8D32F0F4087CDA9360BD69CD7FD588585862A448278D3BF1A88D0zAM" text:style-name="Internet_20_link" text:visited-style-name="Visited_20_Internet_20_Link"><text:span text:style-name="T1">N 1427</text:span></text:a>, от 11.12.2017 <text:a xlink:type="simple" xlink:href="consultantplus://offline/ref=911B82926638AD0E1C657899C007C845BF67AE05D8702A537CBA0C3CA383A8D32F0F4087CDA9360BD59CD7FD588585862A448278D3BF1A88D0zAM" text:style-name="Internet_20_link" text:visited-style-name="Visited_20_Internet_20_Link"><text:span text:style-name="T1">N 1514</text:span></text:a>)</text:p>
      <text:p text:style-name="P11"><text:a xlink:type="simple" xlink:href="#P174" text:style-name="Internet_20_link" text:visited-style-name="Visited_20_Internet_20_Link"><text:span text:style-name="T1">Положение</text:span></text:a> об особенностях назначения и выплаты в 2012 - 2020 годах застрахованным лицам пособия по временной нетрудоспособности в связи с несчастным случаем на производстве или профессиональным заболеванием, а также оплаты отпуска застрахованного лица (сверх ежегодного оплачиваемого отпуска, установленного законодательством Российской Федерации) на весь период лечения и проезда к месту лечения и обратно в субъектах Российской Федерации, участвующих в реализации пилотного проекта;</text:p>
      <text:p text:style-name="P5">(в ред. Постановлений Правительства РФ от 20.12.2011 <text:a xlink:type="simple" xlink:href="consultantplus://offline/ref=911B82926638AD0E1C657899C007C845BC6DA80DD4792A537CBA0C3CA383A8D32F0F4087CDA9360BD49CD7FD588585862A448278D3BF1A88D0zAM" text:style-name="Internet_20_link" text:visited-style-name="Visited_20_Internet_20_Link"><text:span text:style-name="T1">N 1054</text:span></text:a>, от 20.12.2013 <text:a xlink:type="simple" xlink:href="consultantplus://offline/ref=911B82926638AD0E1C657899C007C845BC6AAE0CDB752A537CBA0C3CA383A8D32F0F4087CDA9360BD59CD7FD588585862A448278D3BF1A88D0zAM" text:style-name="Internet_20_link" text:visited-style-name="Visited_20_Internet_20_Link"><text:span text:style-name="T1">N 1195</text:span></text:a>, от 25.12.2014 <text:a xlink:type="simple" xlink:href="consultantplus://offline/ref=911B82926638AD0E1C657899C007C845BC68A90CD4712A537CBA0C3CA383A8D32F0F4087CDA9360BD59CD7FD588585862A448278D3BF1A88D0zAM" text:style-name="Internet_20_link" text:visited-style-name="Visited_20_Internet_20_Link"><text:span text:style-name="T1">N 1484</text:span></text:a>, от 19.12.2015 <text:a xlink:type="simple" xlink:href="consultantplus://offline/ref=911B82926638AD0E1C657899C007C845BC66AB0CDC792A537CBA0C3CA383A8D32F0F4087CDA9360BD69CD7FD588585862A448278D3BF1A88D0zAM" text:style-name="Internet_20_link" text:visited-style-name="Visited_20_Internet_20_Link"><text:span text:style-name="T1">N 1389</text:span></text:a>, от 22.12.2016 <text:a xlink:type="simple" xlink:href="consultantplus://offline/ref=911B82926638AD0E1C657899C007C845BF67AE04DE752A537CBA0C3CA383A8D32F0F4087CDA9360BD69CD7FD588585862A448278D3BF1A88D0zAM" text:style-name="Internet_20_link" text:visited-style-name="Visited_20_Internet_20_Link"><text:span text:style-name="T1">N 1427</text:span></text:a>, от 11.12.2017 <text:a xlink:type="simple" xlink:href="consultantplus://offline/ref=911B82926638AD0E1C657899C007C845BF67AE05D8702A537CBA0C3CA383A8D32F0F4087CDA9360BD59CD7FD588585862A448278D3BF1A88D0zAM" text:style-name="Internet_20_link" text:visited-style-name="Visited_20_Internet_20_Link"><text:span text:style-name="T1">N 1514</text:span></text:a>)</text:p>
      <text:p text:style-name="P11"><text:a xlink:type="simple" xlink:href="#P239" text:style-name="Internet_20_link" text:visited-style-name="Visited_20_Internet_20_Link"><text:span text:style-name="T1">Положение</text:span></text:a> об особенностях возмещения расходов страхователя в 2012 - 2020 годах на <text:soft-page-break/>предупредительные меры по сокращению производственного травматизма и профессиональных заболеваний работников в субъектах Российской Федерации, участвующих в реализации пилотного проекта;</text:p>
      <text:p text:style-name="P5">(в ред. Постановлений Правительства РФ от 20.12.2011 <text:a xlink:type="simple" xlink:href="consultantplus://offline/ref=911B82926638AD0E1C657899C007C845BC6DA80DD4792A537CBA0C3CA383A8D32F0F4087CDA9360BD49CD7FD588585862A448278D3BF1A88D0zAM" text:style-name="Internet_20_link" text:visited-style-name="Visited_20_Internet_20_Link"><text:span text:style-name="T1">N 1054</text:span></text:a>, от 20.12.2013 <text:a xlink:type="simple" xlink:href="consultantplus://offline/ref=911B82926638AD0E1C657899C007C845BC6AAE0CDB752A537CBA0C3CA383A8D32F0F4087CDA9360BD59CD7FD588585862A448278D3BF1A88D0zAM" text:style-name="Internet_20_link" text:visited-style-name="Visited_20_Internet_20_Link"><text:span text:style-name="T1">N 1195</text:span></text:a>, от 25.12.2014 <text:a xlink:type="simple" xlink:href="consultantplus://offline/ref=911B82926638AD0E1C657899C007C845BC68A90CD4712A537CBA0C3CA383A8D32F0F4087CDA9360BD59CD7FD588585862A448278D3BF1A88D0zAM" text:style-name="Internet_20_link" text:visited-style-name="Visited_20_Internet_20_Link"><text:span text:style-name="T1">N 1484</text:span></text:a>, от 19.12.2015 <text:a xlink:type="simple" xlink:href="consultantplus://offline/ref=911B82926638AD0E1C657899C007C845BC66AB0CDC792A537CBA0C3CA383A8D32F0F4087CDA9360BD69CD7FD588585862A448278D3BF1A88D0zAM" text:style-name="Internet_20_link" text:visited-style-name="Visited_20_Internet_20_Link"><text:span text:style-name="T1">N 1389</text:span></text:a>, от 22.12.2016 <text:a xlink:type="simple" xlink:href="consultantplus://offline/ref=911B82926638AD0E1C657899C007C845BF67AE04DE752A537CBA0C3CA383A8D32F0F4087CDA9360BD69CD7FD588585862A448278D3BF1A88D0zAM" text:style-name="Internet_20_link" text:visited-style-name="Visited_20_Internet_20_Link"><text:span text:style-name="T1">N 1427</text:span></text:a>, от 11.12.2017 <text:a xlink:type="simple" xlink:href="consultantplus://offline/ref=911B82926638AD0E1C657899C007C845BF67AE05D8702A537CBA0C3CA383A8D32F0F4087CDA9360BD59CD7FD588585862A448278D3BF1A88D0zAM" text:style-name="Internet_20_link" text:visited-style-name="Visited_20_Internet_20_Link"><text:span text:style-name="T1">N 1514</text:span></text:a>)</text:p>
      <text:p text:style-name="P11"><text:a xlink:type="simple" xlink:href="#P269" text:style-name="Internet_20_link" text:visited-style-name="Visited_20_Internet_20_Link"><text:span text:style-name="T1">Положение</text:span></text:a> об особенностях уплаты страховых взносов в 2012 - 2020 годах в Фонд социального страхования Российской Федерации в субъектах Российской Федерации, участвующих в реализации пилотного проекта.</text:p>
      <text:p text:style-name="P5">(в ред. Постановлений Правительства РФ от 20.12.2011 <text:a xlink:type="simple" xlink:href="consultantplus://offline/ref=911B82926638AD0E1C657899C007C845BC6DA80DD4792A537CBA0C3CA383A8D32F0F4087CDA9360BD49CD7FD588585862A448278D3BF1A88D0zAM" text:style-name="Internet_20_link" text:visited-style-name="Visited_20_Internet_20_Link"><text:span text:style-name="T1">N 1054</text:span></text:a>, от 20.12.2013 <text:a xlink:type="simple" xlink:href="consultantplus://offline/ref=911B82926638AD0E1C657899C007C845BC6AAE0CDB752A537CBA0C3CA383A8D32F0F4087CDA9360BD59CD7FD588585862A448278D3BF1A88D0zAM" text:style-name="Internet_20_link" text:visited-style-name="Visited_20_Internet_20_Link"><text:span text:style-name="T1">N 1195</text:span></text:a>, от 25.12.2014 <text:a xlink:type="simple" xlink:href="consultantplus://offline/ref=911B82926638AD0E1C657899C007C845BC68A90CD4712A537CBA0C3CA383A8D32F0F4087CDA9360BD59CD7FD588585862A448278D3BF1A88D0zAM" text:style-name="Internet_20_link" text:visited-style-name="Visited_20_Internet_20_Link"><text:span text:style-name="T1">N 1484</text:span></text:a>, от 19.12.2015 <text:a xlink:type="simple" xlink:href="consultantplus://offline/ref=911B82926638AD0E1C657899C007C845BC66AB0CDC792A537CBA0C3CA383A8D32F0F4087CDA9360BD69CD7FD588585862A448278D3BF1A88D0zAM" text:style-name="Internet_20_link" text:visited-style-name="Visited_20_Internet_20_Link"><text:span text:style-name="T1">N 1389</text:span></text:a>, от 22.12.2016 <text:a xlink:type="simple" xlink:href="consultantplus://offline/ref=911B82926638AD0E1C657899C007C845BF67AE04DE752A537CBA0C3CA383A8D32F0F4087CDA9360BD69CD7FD588585862A448278D3BF1A88D0zAM" text:style-name="Internet_20_link" text:visited-style-name="Visited_20_Internet_20_Link"><text:span text:style-name="T1">N 1427</text:span></text:a>, от 11.12.2017 <text:a xlink:type="simple" xlink:href="consultantplus://offline/ref=911B82926638AD0E1C657899C007C845BF67AE05D8702A537CBA0C3CA383A8D32F0F4087CDA9360BD59CD7FD588585862A448278D3BF1A88D0zAM" text:style-name="Internet_20_link" text:visited-style-name="Visited_20_Internet_20_Link"><text:span text:style-name="T1">N 1514</text:span></text:a>)</text:p>
      <text:p text:style-name="P11"><text:bookmark text:name="P40"/>2. Установить, что в реализации пилотного проекта участвуют:</text:p>
      <text:p text:style-name="P11">с 1 января 2012 г. по 31 декабря 2020 г. - Карачаево-Черкесская Республика и Нижегородская область;</text:p>
      <text:p text:style-name="P5">(в ред. Постановлений Правительства РФ от 20.12.2013 <text:a xlink:type="simple" xlink:href="consultantplus://offline/ref=911B82926638AD0E1C657899C007C845BC6AAE0CDB752A537CBA0C3CA383A8D32F0F4087CDA9360BD49CD7FD588585862A448278D3BF1A88D0zAM" text:style-name="Internet_20_link" text:visited-style-name="Visited_20_Internet_20_Link"><text:span text:style-name="T1">N 1195</text:span></text:a>, от 25.12.2014 <text:a xlink:type="simple" xlink:href="consultantplus://offline/ref=911B82926638AD0E1C657899C007C845BC68A90CD4712A537CBA0C3CA383A8D32F0F4087CDA9360BD39CD7FD588585862A448278D3BF1A88D0zAM" text:style-name="Internet_20_link" text:visited-style-name="Visited_20_Internet_20_Link"><text:span text:style-name="T1">N 1484</text:span></text:a>, от 19.12.2015 <text:a xlink:type="simple" xlink:href="consultantplus://offline/ref=911B82926638AD0E1C657899C007C845BC66AB0CDC792A537CBA0C3CA383A8D32F0F4087CDA9360BD49CD7FD588585862A448278D3BF1A88D0zAM" text:style-name="Internet_20_link" text:visited-style-name="Visited_20_Internet_20_Link"><text:span text:style-name="T1">N 1389</text:span></text:a>, от 22.12.2016 <text:a xlink:type="simple" xlink:href="consultantplus://offline/ref=911B82926638AD0E1C657899C007C845BF67AE04DE752A537CBA0C3CA383A8D32F0F4087CDA9360BD49CD7FD588585862A448278D3BF1A88D0zAM" text:style-name="Internet_20_link" text:visited-style-name="Visited_20_Internet_20_Link"><text:span text:style-name="T1">N 1427</text:span></text:a>, от 11.12.2017 <text:a xlink:type="simple" xlink:href="consultantplus://offline/ref=911B82926638AD0E1C657899C007C845BF67AE05D8702A537CBA0C3CA383A8D32F0F4087CDA9360BD39CD7FD588585862A448278D3BF1A88D0zAM" text:style-name="Internet_20_link" text:visited-style-name="Visited_20_Internet_20_Link"><text:span text:style-name="T1">N 1514</text:span></text:a>)</text:p>
      <text:p text:style-name="P11">с 1 июля 2012 г. по 31 декабря 2020 г. - Астраханская, Курганская, Новгородская, Новосибирская, Тамбовская области и Хабаровский край;</text:p>
      <text:p text:style-name="P5">(в ред. Постановлений Правительства РФ от 20.12.2013 <text:a xlink:type="simple" xlink:href="consultantplus://offline/ref=911B82926638AD0E1C657899C007C845BC6AAE0CDB752A537CBA0C3CA383A8D32F0F4087CDA9360BD49CD7FD588585862A448278D3BF1A88D0zAM" text:style-name="Internet_20_link" text:visited-style-name="Visited_20_Internet_20_Link"><text:span text:style-name="T1">N 1195</text:span></text:a>, от 25.12.2014 <text:a xlink:type="simple" xlink:href="consultantplus://offline/ref=911B82926638AD0E1C657899C007C845BC68A90CD4712A537CBA0C3CA383A8D32F0F4087CDA9360BD39CD7FD588585862A448278D3BF1A88D0zAM" text:style-name="Internet_20_link" text:visited-style-name="Visited_20_Internet_20_Link"><text:span text:style-name="T1">N 1484</text:span></text:a>, от 19.12.2015 <text:a xlink:type="simple" xlink:href="consultantplus://offline/ref=911B82926638AD0E1C657899C007C845BC66AB0CDC792A537CBA0C3CA383A8D32F0F4087CDA9360BD49CD7FD588585862A448278D3BF1A88D0zAM" text:style-name="Internet_20_link" text:visited-style-name="Visited_20_Internet_20_Link"><text:span text:style-name="T1">N 1389</text:span></text:a>, от 22.12.2016 <text:a xlink:type="simple" xlink:href="consultantplus://offline/ref=911B82926638AD0E1C657899C007C845BF67AE04DE752A537CBA0C3CA383A8D32F0F4087CDA9360BD49CD7FD588585862A448278D3BF1A88D0zAM" text:style-name="Internet_20_link" text:visited-style-name="Visited_20_Internet_20_Link"><text:span text:style-name="T1">N 1427</text:span></text:a>, от 11.12.2017 <text:a xlink:type="simple" xlink:href="consultantplus://offline/ref=911B82926638AD0E1C657899C007C845BF67AE05D8702A537CBA0C3CA383A8D32F0F4087CDA9360BD39CD7FD588585862A448278D3BF1A88D0zAM" text:style-name="Internet_20_link" text:visited-style-name="Visited_20_Internet_20_Link"><text:span text:style-name="T1">N 1514</text:span></text:a>)</text:p>
      <text:p text:style-name="P11">с 1 января 2015 г. по 31 декабря 2020 г. - Республика Крым, г. Севастополь;</text:p>
      <text:p text:style-name="P5">(абзац введен <text:a xlink:type="simple" xlink:href="consultantplus://offline/ref=911B82926638AD0E1C657899C007C845BC68A90CD4712A537CBA0C3CA383A8D32F0F4087CDA9360BD29CD7FD588585862A448278D3BF1A88D0zAM" text:style-name="Internet_20_link" text:visited-style-name="Visited_20_Internet_20_Link"><text:span text:style-name="T1">Постановлением</text:span></text:a> Правительства РФ от 25.12.2014 N 1484; в ред. Постановлений Правительства РФ от 19.12.2015 <text:a xlink:type="simple" xlink:href="consultantplus://offline/ref=911B82926638AD0E1C657899C007C845BC66AB0CDC792A537CBA0C3CA383A8D32F0F4087CDA9360BD49CD7FD588585862A448278D3BF1A88D0zAM" text:style-name="Internet_20_link" text:visited-style-name="Visited_20_Internet_20_Link"><text:span text:style-name="T1">N 1389</text:span></text:a>, от 22.12.2016 <text:a xlink:type="simple" xlink:href="consultantplus://offline/ref=911B82926638AD0E1C657899C007C845BF67AE04DE752A537CBA0C3CA383A8D32F0F4087CDA9360BD49CD7FD588585862A448278D3BF1A88D0zAM" text:style-name="Internet_20_link" text:visited-style-name="Visited_20_Internet_20_Link"><text:span text:style-name="T1">N 1427</text:span></text:a>, от 11.12.2017 <text:a xlink:type="simple" xlink:href="consultantplus://offline/ref=911B82926638AD0E1C657899C007C845BF67AE05D8702A537CBA0C3CA383A8D32F0F4087CDA9360BD39CD7FD588585862A448278D3BF1A88D0zAM" text:style-name="Internet_20_link" text:visited-style-name="Visited_20_Internet_20_Link"><text:span text:style-name="T1">N 1514</text:span></text:a>)</text:p>
      <text:p text:style-name="P11">с 1 июля 2015 г. по 31 декабря 2020 г. - Республика Татарстан, Белгородская, Ростовская и Самарская области;</text:p>
      <text:p text:style-name="P5">(абзац введен <text:a xlink:type="simple" xlink:href="consultantplus://offline/ref=911B82926638AD0E1C657899C007C845BC68A90CD4712A537CBA0C3CA383A8D32F0F4087CDA9360BD09CD7FD588585862A448278D3BF1A88D0zAM" text:style-name="Internet_20_link" text:visited-style-name="Visited_20_Internet_20_Link"><text:span text:style-name="T1">Постановлением</text:span></text:a> Правительства РФ от 25.12.2014 N 1484; в ред. Постановлений Правительства РФ от 19.12.2015 <text:a xlink:type="simple" xlink:href="consultantplus://offline/ref=911B82926638AD0E1C657899C007C845BC66AB0CDC792A537CBA0C3CA383A8D32F0F4087CDA9360BD49CD7FD588585862A448278D3BF1A88D0zAM" text:style-name="Internet_20_link" text:visited-style-name="Visited_20_Internet_20_Link"><text:span text:style-name="T1">N 1389</text:span></text:a>, от 22.12.2016 <text:a xlink:type="simple" xlink:href="consultantplus://offline/ref=911B82926638AD0E1C657899C007C845BF67AE04DE752A537CBA0C3CA383A8D32F0F4087CDA9360BD49CD7FD588585862A448278D3BF1A88D0zAM" text:style-name="Internet_20_link" text:visited-style-name="Visited_20_Internet_20_Link"><text:span text:style-name="T1">N 1427</text:span></text:a>, от 11.12.2017 <text:a xlink:type="simple" xlink:href="consultantplus://offline/ref=911B82926638AD0E1C657899C007C845BF67AE05D8702A537CBA0C3CA383A8D32F0F4087CDA9360BD39CD7FD588585862A448278D3BF1A88D0zAM" text:style-name="Internet_20_link" text:visited-style-name="Visited_20_Internet_20_Link"><text:span text:style-name="T1">N 1514</text:span></text:a>)</text:p>
      <text:p text:style-name="P11">с 1 июля 2016 г. по 31 декабря 2020 г. - Республика Мордовия, Брянская, Калининградская, Калужская, Липецкая и Ульяновская области;</text:p>
      <text:p text:style-name="P5">(абзац введен <text:a xlink:type="simple" xlink:href="consultantplus://offline/ref=911B82926638AD0E1C657899C007C845BC66AB0CDC792A537CBA0C3CA383A8D32F0F4087CDA9360BD39CD7FD588585862A448278D3BF1A88D0zAM" text:style-name="Internet_20_link" text:visited-style-name="Visited_20_Internet_20_Link"><text:span text:style-name="T1">Постановлением</text:span></text:a> Правительства РФ от 19.12.2015 N 1389; в ред. Постановлений Правительства РФ от 22.12.2016 <text:a xlink:type="simple" xlink:href="consultantplus://offline/ref=911B82926638AD0E1C657899C007C845BF67AE04DE752A537CBA0C3CA383A8D32F0F4087CDA9360BD49CD7FD588585862A448278D3BF1A88D0zAM" text:style-name="Internet_20_link" text:visited-style-name="Visited_20_Internet_20_Link"><text:span text:style-name="T1">N 1427</text:span></text:a>, от 11.12.2017 <text:a xlink:type="simple" xlink:href="consultantplus://offline/ref=911B82926638AD0E1C657899C007C845BF67AE05D8702A537CBA0C3CA383A8D32F0F4087CDA9360BD39CD7FD588585862A448278D3BF1A88D0zAM" text:style-name="Internet_20_link" text:visited-style-name="Visited_20_Internet_20_Link"><text:span text:style-name="T1">N 1514</text:span></text:a>)</text:p>
      <text:p text:style-name="P11">с 1 июля 2017 г. по 31 декабря 2020 г. - Республика Адыгея, Республика Алтай, Республика Бурятия, Республика Калмыкия, Алтайский и Приморский края, Амурская, Вологодская, Магаданская, Омская, Орловская, Томская области и Еврейская автономная область;</text:p>
      <text:p text:style-name="P5">(абзац введен <text:a xlink:type="simple" xlink:href="consultantplus://offline/ref=911B82926638AD0E1C657899C007C845BF67AE04DE752A537CBA0C3CA383A8D32F0F4087CDA9360BD39CD7FD588585862A448278D3BF1A88D0zAM" text:style-name="Internet_20_link" text:visited-style-name="Visited_20_Internet_20_Link"><text:span text:style-name="T1">Постановлением</text:span></text:a> Правительства РФ от 22.12.2016 N 1427; в ред. <text:a xlink:type="simple" xlink:href="consultantplus://offline/ref=911B82926638AD0E1C657899C007C845BF67AE05D8702A537CBA0C3CA383A8D32F0F4087CDA9360BD39CD7FD588585862A448278D3BF1A88D0zAM" text:style-name="Internet_20_link" text:visited-style-name="Visited_20_Internet_20_Link"><text:span text:style-name="T1">Постановления</text:span></text:a> Правительства РФ от 11.12.2017 N 1514)</text:p>
      <text:p text:style-name="P11">абзацы восьмой - девятый утратили силу с 1 января 2018 года. - <text:a xlink:type="simple" xlink:href="consultantplus://offline/ref=911B82926638AD0E1C657899C007C845BF67AE05D8702A537CBA0C3CA383A8D32F0F4087CDA9360BD29CD7FD588585862A448278D3BF1A88D0zAM" text:style-name="Internet_20_link" text:visited-style-name="Visited_20_Internet_20_Link"><text:span text:style-name="T1">Постановление</text:span></text:a> Правительства РФ от 11.12.2017 N 1514;</text:p>
      <text:p text:style-name="P11">с 1 июля 2018 г. по 31 декабря 2020 г. - Кабардино-Балкарская Республика, Республика Карелия, Республика Северная Осетия - Алания, Республика Тыва, Костромская и Курская области;</text:p>
      <text:p text:style-name="P5">(абзац введен <text:a xlink:type="simple" xlink:href="consultantplus://offline/ref=911B82926638AD0E1C657899C007C845BF66A207DB772A537CBA0C3CA383A8D32F0F4087CDA9360AD29CD7FD588585862A448278D3BF1A88D0zAM" text:style-name="Internet_20_link" text:visited-style-name="Visited_20_Internet_20_Link"><text:span text:style-name="T1">Постановлением</text:span></text:a> Правительства РФ от 30.05.2018 N 619)</text:p>
      <text:p text:style-name="P11">с 1 января 2019 г. по 31 декабря 2020 г. - Республика Ингушетия, Республика Марий Эл, Республика Хакасия, Чеченская Республика, Чувашская Республика, Камчатский край, Владимирская, Псковская и Смоленская области, Ненецкий и Чукотский автономные округа;</text:p>
      <text:p text:style-name="P5">(абзац введен <text:a xlink:type="simple" xlink:href="consultantplus://offline/ref=911B82926638AD0E1C657899C007C845BE6EA805DB702A537CBA0C3CA383A8D32F0F4087CDA9360AD29CD7FD588585862A448278D3BF1A88D0zAM" text:style-name="Internet_20_link" text:visited-style-name="Visited_20_Internet_20_Link"><text:span text:style-name="T1">Постановлением</text:span></text:a> Правительства РФ от 01.12.2018 N 1459)</text:p>
      <text:p text:style-name="P11"><text:soft-page-break/>с 1 июля 2019 г. по 31 декабря 2020 г. - Забайкальский край, Архангельская, Воронежская, Ивановская, Мурманская, Пензенская, Рязанская, Сахалинская и Тульская области;</text:p>
      <text:p text:style-name="P5">(абзац введен <text:a xlink:type="simple" xlink:href="consultantplus://offline/ref=911B82926638AD0E1C657899C007C845BE6EA805DB702A537CBA0C3CA383A8D32F0F4087CDA9360AD09CD7FD588585862A448278D3BF1A88D0zAM" text:style-name="Internet_20_link" text:visited-style-name="Visited_20_Internet_20_Link"><text:span text:style-name="T1">Постановлением</text:span></text:a> Правительства РФ от 01.12.2018 N 1459)</text:p>
      <text:p text:style-name="P11">с 1 января 2020 г. по 31 декабря 2020 г. - Республика Коми, Республика Саха (Якутия), Удмуртская Республика, Иркутская, Кировская, Кемеровская, Оренбургская, Саратовская и Тверская области, Ямало-Ненецкий автономный округ;</text:p>
      <text:p text:style-name="P5">(абзац введен <text:a xlink:type="simple" xlink:href="consultantplus://offline/ref=911B82926638AD0E1C657899C007C845BE6EA805DB702A537CBA0C3CA383A8D32F0F4087CDA9360ADF9CD7FD588585862A448278D3BF1A88D0zAM" text:style-name="Internet_20_link" text:visited-style-name="Visited_20_Internet_20_Link"><text:span text:style-name="T1">Постановлением</text:span></text:a> Правительства РФ от 01.12.2018 N 1459; в ред. <text:a xlink:type="simple" xlink:href="consultantplus://offline/ref=911B82926638AD0E1C657899C007C845BE6CAC03DC712A537CBA0C3CA383A8D32F0F4087CDA9360AD19CD7FD588585862A448278D3BF1A88D0zAM" text:style-name="Internet_20_link" text:visited-style-name="Visited_20_Internet_20_Link"><text:span text:style-name="T1">Постановления</text:span></text:a> Правительства РФ от 13.11.2019 N 1444)</text:p>
      <text:p text:style-name="P11">с 1 июля 2020 г. по 31 декабря 2020 г. - Республика Башкортостан, Республика Дагестан, Красноярский и Ставропольский края, Волгоградская, Ленинградская, Тюменская и Ярославская области.</text:p>
      <text:p text:style-name="P5">(абзац введен <text:a xlink:type="simple" xlink:href="consultantplus://offline/ref=911B82926638AD0E1C657899C007C845BE6EA805DB702A537CBA0C3CA383A8D32F0F4087CDA9360ADE9CD7FD588585862A448278D3BF1A88D0zAM" text:style-name="Internet_20_link" text:visited-style-name="Visited_20_Internet_20_Link"><text:span text:style-name="T1">Постановлением</text:span></text:a> Правительства РФ от 01.12.2018 N 1459; в ред. <text:a xlink:type="simple" xlink:href="consultantplus://offline/ref=911B82926638AD0E1C657899C007C845BE6CAC03DC712A537CBA0C3CA383A8D32F0F4087CDA9360AD09CD7FD588585862A448278D3BF1A88D0zAM" text:style-name="Internet_20_link" text:visited-style-name="Visited_20_Internet_20_Link"><text:span text:style-name="T1">Постановления</text:span></text:a> Правительства РФ от 13.11.2019 N 1444)</text:p>
      <text:p text:style-name="P5">(п. 2 в ред. <text:a xlink:type="simple" xlink:href="consultantplus://offline/ref=911B82926638AD0E1C657899C007C845BC6DA80DD4792A537CBA0C3CA383A8D32F0F4087CDA9360BD39CD7FD588585862A448278D3BF1A88D0zAM" text:style-name="Internet_20_link" text:visited-style-name="Visited_20_Internet_20_Link"><text:span text:style-name="T1">Постановления</text:span></text:a> Правительства РФ от 20.12.2011 N 1054)</text:p>
      <text:p text:style-name="P11">3. Рекомендовать органам исполнительной власти субъектов Российской Федерации, предусмотренным <text:a xlink:type="simple" xlink:href="#P40" text:style-name="Internet_20_link" text:visited-style-name="Visited_20_Internet_20_Link"><text:span text:style-name="T1">пунктом 2</text:span></text:a> настоящего Постановления, оказывать содействие территориальным органам Фонда социального страхования Российской Федерации в решении организационных вопросов, возникающих в ходе реализации пилотного проекта.</text:p>
      <text:p text:style-name="P11">4. Настоящее Постановление вступает в силу с 1 июля 2011 г.</text:p>
      <text:p text:style-name="P10"/>
      <text:p text:style-name="P8">Председатель Правительства</text:p>
      <text:p text:style-name="P8">Российской Федерации</text:p>
      <text:p text:style-name="P8">В.ПУТИН</text:p>
      <text:p text:style-name="P10"/>
      <text:p text:style-name="P10"/>
      <text:p text:style-name="P10"/>
      <text:p text:style-name="P10"/>
      <text:p text:style-name="P10"/>
      <text:h text:style-name="P8" text:outline-level="1">Утверждено</text:h>
      <text:p text:style-name="P8">Постановлением Правительства</text:p>
      <text:p text:style-name="P8">Российской Федерации</text:p>
      <text:p text:style-name="P8">от 21 апреля 2011 г. N 294</text:p>
      <text:p text:style-name="P10"/>
      <text:p text:style-name="P3"><text:bookmark text:name="P81"/>ПОЛОЖЕНИЕ</text:p>
      <text:p text:style-name="P3">ОБ ОСОБЕННОСТЯХ НАЗНАЧЕНИЯ И ВЫПЛАТЫ</text:p>
      <text:p text:style-name="P3">В 2012 - 2020 ГОДАХ ЗАСТРАХОВАННЫМ ЛИЦАМ СТРАХОВОГО</text:p>
      <text:p text:style-name="P3">ОБЕСПЕЧЕНИЯ ПО ОБЯЗАТЕЛЬНОМУ СОЦИАЛЬНОМУ СТРАХОВАНИЮ</text:p>
      <text:p text:style-name="P3">НА СЛУЧАЙ ВРЕМЕННОЙ НЕТРУДОСПОСОБНОСТИ И В СВЯЗИ</text:p>
      <text:p text:style-name="P3">С МАТЕРИНСТВОМ И ИНЫХ ВЫПЛАТ В СУБЪЕКТАХ РОССИЙСКОЙ</text:p>
      <text:p text:style-name="P3">ФЕДЕРАЦИИ, УЧАСТВУЮЩИХ В РЕАЛИЗАЦИИ ПИЛОТНОГО ПРОЕКТА</text:p>
      <text:p text:style-name="P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"><text:span text:style-name="T2">Список изменяющих документов</text:span></text:p>
            <text:p text:style-name="P7"><text:span text:style-name="T2">(в ред. Постановлений Правительства РФ от 20.12.2011 </text:span><text:a xlink:type="simple" xlink:href="consultantplus://offline/ref=911B82926638AD0E1C657899C007C845BC6DA80DD4792A537CBA0C3CA383A8D32F0F4087CDA9360BDF9CD7FD588585862A448278D3BF1A88D0zAM" text:style-name="Internet_20_link" text:visited-style-name="Visited_20_Internet_20_Link"><text:span text:style-name="T1">N 1054</text:span></text:a><text:span text:style-name="T2">,</text:span></text:p>
            <text:p text:style-name="P7"><text:span text:style-name="T2">от 20.12.2013 </text:span><text:a xlink:type="simple" xlink:href="consultantplus://offline/ref=911B82926638AD0E1C657899C007C845BC6AAE0CDB752A537CBA0C3CA383A8D32F0F4087CDA9360BD39CD7FD588585862A448278D3BF1A88D0zAM" text:style-name="Internet_20_link" text:visited-style-name="Visited_20_Internet_20_Link"><text:span text:style-name="T1">N 1195</text:span></text:a><text:span text:style-name="T2">, от 25.12.2014 </text:span><text:a xlink:type="simple" xlink:href="consultantplus://offline/ref=911B82926638AD0E1C657899C007C845BC68A90CD4712A537CBA0C3CA383A8D32F0F4087CDA9360BDF9CD7FD588585862A448278D3BF1A88D0zAM" text:style-name="Internet_20_link" text:visited-style-name="Visited_20_Internet_20_Link"><text:span text:style-name="T1">N 1484</text:span></text:a><text:span text:style-name="T2">, от 19.12.2015 </text:span><text:a xlink:type="simple" xlink:href="consultantplus://offline/ref=911B82926638AD0E1C657899C007C845BC66AB0CDC792A537CBA0C3CA383A8D32F0F4087CDA9360BD19CD7FD588585862A448278D3BF1A88D0zAM" text:style-name="Internet_20_link" text:visited-style-name="Visited_20_Internet_20_Link"><text:span text:style-name="T1">N 1389</text:span></text:a><text:span text:style-name="T2">,</text:span></text:p>
            <text:p text:style-name="P7"><text:span text:style-name="T2">от 22.12.2016 </text:span><text:a xlink:type="simple" xlink:href="consultantplus://offline/ref=911B82926638AD0E1C657899C007C845BF67AE04DE752A537CBA0C3CA383A8D32F0F4087CDA9360BDF9CD7FD588585862A448278D3BF1A88D0zAM" text:style-name="Internet_20_link" text:visited-style-name="Visited_20_Internet_20_Link"><text:span text:style-name="T1">N 1427</text:span></text:a><text:span text:style-name="T2">, от 11.12.2017 </text:span><text:a xlink:type="simple" xlink:href="consultantplus://offline/ref=911B82926638AD0E1C657899C007C845BF67AE05D8702A537CBA0C3CA383A8D32F0F4087CDA9360BD19CD7FD588585862A448278D3BF1A88D0zAM" text:style-name="Internet_20_link" text:visited-style-name="Visited_20_Internet_20_Link"><text:span text:style-name="T1">N 1514</text:span></text:a><text:span text:style-name="T2">)</text:span></text:p>
          </table:table-cell>
        </table:table-row>
      </table:table>
      <text:p text:style-name="P10"/>
      <text:p text:style-name="P10">1. Настоящее Положение определяет особенности назначения и выплаты в 2012 - 2020 годах территориальными органами Фонда социального страхования Российской Федерации (далее - Фонд), находящимися на территории субъектов Российской Федерации, участвующих в <text:soft-page-break/>реализации пилотного проекта (далее - территориальный орган Фонда), пособий по временной нетрудоспособности (за исключением пособий по временной нетрудоспособности в связи с несчастным случаем на производстве или профессиональным заболеванием), по беременности и родам, единовременного пособия женщинам, вставшим на учет в медицинских учреждениях в ранние сроки беременности, единовременного пособия при рождении ребенка, ежемесячного пособия по уходу за ребенком (далее - пособия) лицам, подлежащим обязательному социальному страхованию на случай временной нетрудоспособности и в связи с материнством, занятым у страхователей, зарегистрированных в территориальных органах Фонда (далее соответственно - застрахованные лица, страхователи), а также возмещения расходов страхователям на выплату социального пособия на погребение, оплату 4 дополнительных выходных дней одному из родителей (опекуну, попечителю) для ухода за детьми-инвалидами и возмещения специализированной службе по вопросам похоронного дела стоимости услуг, предоставляемых согласно гарантированному перечню услуг по погребению, в субъектах Российской Федерации, участвующих в реализации пилотного проекта.</text:p>
      <text:p text:style-name="P5">(в ред. Постановлений Правительства РФ от 20.12.2011 <text:a xlink:type="simple" xlink:href="consultantplus://offline/ref=911B82926638AD0E1C657899C007C845BC6DA80DD4792A537CBA0C3CA383A8D32F0F4087CDA9360BDE9CD7FD588585862A448278D3BF1A88D0zAM" text:style-name="Internet_20_link" text:visited-style-name="Visited_20_Internet_20_Link"><text:span text:style-name="T1">N 1054</text:span></text:a>, от 20.12.2013 <text:a xlink:type="simple" xlink:href="consultantplus://offline/ref=911B82926638AD0E1C657899C007C845BC6AAE0CDB752A537CBA0C3CA383A8D32F0F4087CDA9360BD19CD7FD588585862A448278D3BF1A88D0zAM" text:style-name="Internet_20_link" text:visited-style-name="Visited_20_Internet_20_Link"><text:span text:style-name="T1">N 1195</text:span></text:a>, от 25.12.2014 <text:a xlink:type="simple" xlink:href="consultantplus://offline/ref=911B82926638AD0E1C657899C007C845BC68A90CD4712A537CBA0C3CA383A8D32F0F4087CDA9360BDE9CD7FD588585862A448278D3BF1A88D0zAM" text:style-name="Internet_20_link" text:visited-style-name="Visited_20_Internet_20_Link"><text:span text:style-name="T1">N 1484</text:span></text:a>, от 19.12.2015 <text:a xlink:type="simple" xlink:href="consultantplus://offline/ref=911B82926638AD0E1C657899C007C845BC66AB0CDC792A537CBA0C3CA383A8D32F0F4087CDA9360BD19CD7FD588585862A448278D3BF1A88D0zAM" text:style-name="Internet_20_link" text:visited-style-name="Visited_20_Internet_20_Link"><text:span text:style-name="T1">N 1389</text:span></text:a>, от 22.12.2016 <text:a xlink:type="simple" xlink:href="consultantplus://offline/ref=911B82926638AD0E1C657899C007C845BF67AE04DE752A537CBA0C3CA383A8D32F0F4087CDA9360BDF9CD7FD588585862A448278D3BF1A88D0zAM" text:style-name="Internet_20_link" text:visited-style-name="Visited_20_Internet_20_Link"><text:span text:style-name="T1">N 1427</text:span></text:a>, от 11.12.2017 <text:a xlink:type="simple" xlink:href="consultantplus://offline/ref=911B82926638AD0E1C657899C007C845BF67AE05D8702A537CBA0C3CA383A8D32F0F4087CDA9360BD19CD7FD588585862A448278D3BF1A88D0zAM" text:style-name="Internet_20_link" text:visited-style-name="Visited_20_Internet_20_Link"><text:span text:style-name="T1">N 1514</text:span></text:a>)</text:p>
      <text:p text:style-name="P11">Настоящее Положение не распространяется на лиц, добровольно вступивших в правоотношения по обязательному социальному страхованию на случай временной нетрудоспособности и в связи с материнством.</text:p>
      <text:p text:style-name="P11"><text:bookmark text:name="P96"/>2. При наступлении страхового случая застрахованное лицо (его уполномоченный представитель) обращается к страхователю по месту своей работы (службы, иной деятельности) с заявлением о выплате соответствующего вида пособия (далее - заявление) и документами, необходимыми для назначения и выплаты пособия в соответствии с законодательством Российской Федерации. <text:a xlink:type="simple" xlink:href="consultantplus://offline/ref=911B82926638AD0E1C657899C007C845BF67AE01D5782A537CBA0C3CA383A8D32F0F4087CDA93608D29CD7FD588585862A448278D3BF1A88D0zAM" text:style-name="Internet_20_link" text:visited-style-name="Visited_20_Internet_20_Link"><text:span text:style-name="T1">Форма</text:span></text:a> заявления утверждается Фондом.</text:p>
      <text:p text:style-name="P11">В случае отсутствия у застрахованного лица на день обращения к страхователю за пособием по временной нетрудоспособности, пособием по беременности и родам, ежемесячным пособием по уходу за ребенком справки (справок) о сумме заработка, необходимой для назначения указанных пособий, соответствующее пособие назначается территориальным органом Фонда на основании представленных страхователем документов или сведений, предусмотренных в соответствии с <text:a xlink:type="simple" xlink:href="#P106" text:style-name="Internet_20_link" text:visited-style-name="Visited_20_Internet_20_Link"><text:span text:style-name="T1">пунктом 4</text:span></text:a> настоящего Положения.</text:p>
      <text:p text:style-name="P11">Перечень документов, необходимых для назначения и выплаты пособий, определяется в соответствии с федеральными законами "<text:a xlink:type="simple" xlink:href="consultantplus://offline/ref=911B82926638AD0E1C657899C007C845BE6EAF0DD9752A537CBA0C3CA383A8D33D0F188BCCAF280AD68981AC1EDDz0M" text:style-name="Internet_20_link" text:visited-style-name="Visited_20_Internet_20_Link"><text:span text:style-name="T1">Об обязательном социальном страховании</text:span></text:a> на случай временной нетрудоспособности и в связи с материнством" и "<text:a xlink:type="simple" xlink:href="consultantplus://offline/ref=911B82926638AD0E1C657899C007C845BE6CA207DE772A537CBA0C3CA383A8D33D0F188BCCAF280AD68981AC1EDDz0M" text:style-name="Internet_20_link" text:visited-style-name="Visited_20_Internet_20_Link"><text:span text:style-name="T1">О государственных пособиях</text:span></text:a> гражданам, имеющим детей".</text:p>
      <text:p text:style-name="P11">Для перерасчета ранее назначенного пособия застрахованное лицо (его уполномоченный представитель) обращается к страхователю с заявлением о перерасчете ранее назначенного пособия (далее - заявление о перерасчете) и документами, необходимыми для такого перерасчета. <text:a xlink:type="simple" xlink:href="consultantplus://offline/ref=911B82926638AD0E1C657899C007C845BF67AE01D5782A537CBA0C3CA383A8D32F0F4087CDA93608D29CD7FD588585862A448278D3BF1A88D0zAM" text:style-name="Internet_20_link" text:visited-style-name="Visited_20_Internet_20_Link"><text:span text:style-name="T1">Форма</text:span></text:a> заявления о перерасчете утверждается Фондом.</text:p>
      <text:p text:style-name="P11">При наступлении у застрахованного лица временной нетрудоспособности в результате установленного судом умышленного причинения вреда своему здоровью или попытки самоубийства либо вследствие совершения застрахованным лицом умышленного преступления к заявлению прилагаются также документы, подтверждающие указанные обстоятельства.</text:p>
      <text:p text:style-name="P11">К заявлению (заявлению о перерасчете) при его подаче уполномоченным представителем застрахованного лица прилагается документ, подтверждающий его полномочия.</text:p>
      <text:p text:style-name="P5">(п. 2 в ред. <text:a xlink:type="simple" xlink:href="consultantplus://offline/ref=911B82926638AD0E1C657899C007C845BC68A90CD4712A537CBA0C3CA383A8D32F0F4087CDA93608D79CD7FD588585862A448278D3BF1A88D0zAM" text:style-name="Internet_20_link" text:visited-style-name="Visited_20_Internet_20_Link"><text:span text:style-name="T1">Постановления</text:span></text:a> Правительства РФ от 25.12.2014 N 1484)</text:p>
      <text:p text:style-name="P11"><text:bookmark text:name="P103"/>3. Страхователь не позднее 5 календарных дней со дня представления застрахованным лицом (его уполномоченным представителем) заявления и документов, указанных в <text:a xlink:type="simple" xlink:href="#P96" text:style-name="Internet_20_link" text:visited-style-name="Visited_20_Internet_20_Link"><text:span text:style-name="T1">пункте 2</text:span></text:a> <text:soft-page-break/>настоящего Положения, представляет в территориальный орган Фонда по месту регистрации поступившие к нему заявления и документы, необходимые для назначения и выплаты соответствующих видов пособия, а также опись представленных заявлений и документов, составленную по <text:a xlink:type="simple" xlink:href="consultantplus://offline/ref=911B82926638AD0E1C657899C007C845BF67AE01D5782A537CBA0C3CA383A8D32F0F4087CDA9340AD09CD7FD588585862A448278D3BF1A88D0zAM" text:style-name="Internet_20_link" text:visited-style-name="Visited_20_Internet_20_Link"><text:span text:style-name="T1">форме</text:span></text:a>, утверждаемой Фондом.</text:p>
      <text:p text:style-name="P11">В случае представления застрахованным лицом (его уполномоченным представителем) заявления о перерасчете и справки (справок) о сумме заработка страхователь не позднее 5 календарных дней со дня получения заявления о перерасчете и справки (справок) о сумме заработка представляет их в территориальный орган Фонда по месту регистрации. Территориальным органом Фонда производится перерасчет назначенного пособия за все прошлое время, но не более чем за три года, предшествующих дню представления справки (справок) о сумме заработка застрахованного лица.</text:p>
      <text:p text:style-name="P5">(абзац введен <text:a xlink:type="simple" xlink:href="consultantplus://offline/ref=911B82926638AD0E1C657899C007C845BC68A90CD4712A537CBA0C3CA383A8D32F0F4087CDA93608D09CD7FD588585862A448278D3BF1A88D0zAM" text:style-name="Internet_20_link" text:visited-style-name="Visited_20_Internet_20_Link"><text:span text:style-name="T1">Постановлением</text:span></text:a> Правительства РФ от 25.12.2014 N 1484)</text:p>
      <text:p text:style-name="P11"><text:bookmark text:name="P106"/>4. Страхователи, у которых среднесписочная численность физических лиц, в пользу которых производятся выплаты и иные вознаграждения, за предшествующий расчетный период превышает 25 человек, а также вновь созданные (в том числе при реорганизации) организации, у которых численность указанных физических лиц превышает данный предел, представляют в сроки, установленные <text:a xlink:type="simple" xlink:href="#P103" text:style-name="Internet_20_link" text:visited-style-name="Visited_20_Internet_20_Link"><text:span text:style-name="T1">пунктом 3</text:span></text:a> настоящего Положения, в территориальный орган Фонда по месту регистрации сведения, необходимые для назначения и выплаты соответствующего вида пособия (далее - реестр сведений), в электронной форме по <text:a xlink:type="simple" xlink:href="consultantplus://offline/ref=911B82926638AD0E1C657899C007C845BE6EA207DC752A537CBA0C3CA383A8D33D0F188BCCAF280AD68981AC1EDDz0M" text:style-name="Internet_20_link" text:visited-style-name="Visited_20_Internet_20_Link"><text:span text:style-name="T1">форматам</text:span></text:a>, установленным Фондом. Формы реестров сведений и порядок их заполнения утверждаются Фондом.</text:p>
      <text:p text:style-name="P5">(п. 4 в ред. <text:a xlink:type="simple" xlink:href="consultantplus://offline/ref=911B82926638AD0E1C657899C007C845BC68A90CD4712A537CBA0C3CA383A8D32F0F4087CDA93608DE9CD7FD588585862A448278D3BF1A88D0zAM" text:style-name="Internet_20_link" text:visited-style-name="Visited_20_Internet_20_Link"><text:span text:style-name="T1">Постановления</text:span></text:a> Правительства РФ от 25.12.2014 N 1484)</text:p>
      <text:p text:style-name="P11">4(1). Страхователи, у которых среднесписочная численность физических лиц, в пользу которых производятся выплаты и иные вознаграждения, за предшествующий расчетный период составляет 25 человек и менее, а также вновь созданные (в том числе при реорганизации) организации с указанной численностью физических лиц вправе представлять в территориальный орган Фонда сведения, необходимые для назначения и выплаты соответствующего вида пособия, в порядке, установленном <text:a xlink:type="simple" xlink:href="#P106" text:style-name="Internet_20_link" text:visited-style-name="Visited_20_Internet_20_Link"><text:span text:style-name="T1">пунктом 4</text:span></text:a> настоящего Положения.</text:p>
      <text:p text:style-name="P5">(п. 4(1) введен <text:a xlink:type="simple" xlink:href="consultantplus://offline/ref=911B82926638AD0E1C657899C007C845BC68A90CD4712A537CBA0C3CA383A8D32F0F4087CDA93609D69CD7FD588585862A448278D3BF1A88D0zAM" text:style-name="Internet_20_link" text:visited-style-name="Visited_20_Internet_20_Link"><text:span text:style-name="T1">Постановлением</text:span></text:a> Правительства РФ от 25.12.2014 N 1484)</text:p>
      <text:p text:style-name="P11">4(2). Страхователь в 3-дневный срок направляет в территориальный орган Фонда уведомление о прекращении права застрахованного лица на получение ежемесячного пособия по уходу за ребенком в случае прекращения с ним трудовых отношений, начала (возобновления) его работы на условиях полного рабочего дня, смерти его ребенка и в иных случаях прекращения обстоятельств, наличие которых явилось основанием для назначения и выплаты соответствующего пособия. Форма такого уведомления утверждается Фондом.</text:p>
      <text:p text:style-name="P5">(п. 4(2) введен <text:a xlink:type="simple" xlink:href="consultantplus://offline/ref=911B82926638AD0E1C657899C007C845BC68A90CD4712A537CBA0C3CA383A8D32F0F4087CDA93609D49CD7FD588585862A448278D3BF1A88D0zAM" text:style-name="Internet_20_link" text:visited-style-name="Visited_20_Internet_20_Link"><text:span text:style-name="T1">Постановлением</text:span></text:a> Правительства РФ от 25.12.2014 N 1484)</text:p>
      <text:p text:style-name="P11"><text:bookmark text:name="P112"/>5. В случае прекращения страхователем деятельности, в том числе при невозможности установления его фактического местонахождения, на день обращения застрахованного лица в целях получения пособия застрахованное лицо (его уполномоченный представитель) вправе самостоятельно представить в территориальный орган Фонда по месту регистрации его работодателя в качестве страхователя заявление и документы, необходимые для назначения и выплаты соответствующего вида пособия.</text:p>
      <text:p text:style-name="P11">Заявление и документы, необходимые для назначения и выплаты соответствующего вида пособия, представляются застрахованным лицом в сроки, установленные <text:a xlink:type="simple" xlink:href="consultantplus://offline/ref=911B82926638AD0E1C657899C007C845BE6EAF0DD9752A537CBA0C3CA383A8D32F0F4087C5AE3D5E86D3D6A11DD696872D448079CFDBzDM" text:style-name="Internet_20_link" text:visited-style-name="Visited_20_Internet_20_Link"><text:span text:style-name="T1">статьей 12</text:span></text:a> Федерального закона "Об обязательном социальном страховании на случай временной нетрудоспособности и в связи с материнством" и <text:a xlink:type="simple" xlink:href="consultantplus://offline/ref=911B82926638AD0E1C657899C007C845BE6CA207DE772A537CBA0C3CA383A8D32F0F4081C4A2625B93C28EAD1ACE88863258827BDCzDM" text:style-name="Internet_20_link" text:visited-style-name="Visited_20_Internet_20_Link"><text:span text:style-name="T1">статьей 17.2</text:span></text:a> Федерального закона "О государственных пособиях гражданам, имеющим детей".</text:p>
      <text:p text:style-name="P11">6. В случаях, указанных в <text:a xlink:type="simple" xlink:href="consultantplus://offline/ref=911B82926638AD0E1C657899C007C845BE6EAF0DD9752A537CBA0C3CA383A8D32F0F4087CDA93609D59CD7FD588585862A448278D3BF1A88D0zAM" text:style-name="Internet_20_link" text:visited-style-name="Visited_20_Internet_20_Link"><text:span text:style-name="T1">пункте 1 части 1 статьи 5</text:span></text:a> Федерального закона "Об обязательном социальном страховании на случай временной нетрудоспособности и в связи с материнством", <text:soft-page-break/>пособие по временной нетрудоспособности за первые 3 дня временной нетрудоспособности назначается и выплачивается страхователем за счет собственных средств, а за остальной период, начиная с 4 дня временной нетрудоспособности, - территориальным органом Фонда за счет средств бюджета Фонда.</text:p>
      <text:p text:style-name="P11"><text:bookmark text:name="P115"/>В случаях, указанных в <text:a xlink:type="simple" xlink:href="consultantplus://offline/ref=911B82926638AD0E1C657899C007C845BE6EAF0DD9752A537CBA0C3CA383A8D32F0F4081CEA2625B93C28EAD1ACE88863258827BDCzDM" text:style-name="Internet_20_link" text:visited-style-name="Visited_20_Internet_20_Link"><text:span text:style-name="T1">частях 4</text:span></text:a> и <text:a xlink:type="simple" xlink:href="consultantplus://offline/ref=911B82926638AD0E1C657899C007C845BE6EAF0DD9752A537CBA0C3CA383A8D32F0F4081C9A2625B93C28EAD1ACE88863258827BDCzDM" text:style-name="Internet_20_link" text:visited-style-name="Visited_20_Internet_20_Link"><text:span text:style-name="T1">5 статьи 3</text:span></text:a> Федерального закона "Об обязательном социальном страховании на случай временной нетрудоспособности и в связи с материнством", когда финансовое обеспечение дополнительных расходов страхователя на выплату пособия по временной нетрудоспособности осуществляется за счет межбюджетных трансфертов из федерального бюджета, предоставляемых бюджету Фонда, страхователь дополнительно к документам, указанным в <text:a xlink:type="simple" xlink:href="#P103" text:style-name="Internet_20_link" text:visited-style-name="Visited_20_Internet_20_Link"><text:span text:style-name="T1">пунктах 3</text:span></text:a> и <text:a xlink:type="simple" xlink:href="#P106" text:style-name="Internet_20_link" text:visited-style-name="Visited_20_Internet_20_Link"><text:span text:style-name="T1">4</text:span></text:a> настоящего Положения, представляет в территориальный орган Фонда по месту регистрации заявление о возмещении расходов на выплату пособия по временной нетрудоспособности. <text:a xlink:type="simple" xlink:href="consultantplus://offline/ref=911B82926638AD0E1C657899C007C845BF67AE01D5782A537CBA0C3CA383A8D32F0F4087CDA93402DF9CD7FD588585862A448278D3BF1A88D0zAM" text:style-name="Internet_20_link" text:visited-style-name="Visited_20_Internet_20_Link"><text:span text:style-name="T1">Форма</text:span></text:a> этого заявления утверждается Фондом.</text:p>
      <text:p text:style-name="P11"><text:bookmark text:name="P116"/>7. В случае представления в территориальный орган Фонда не в полном объеме документов или сведений, необходимых для назначения и выплаты соответствующего вида пособия, территориальный орган Фонда в течение 5 рабочих дней со дня их получения направляет (вручает) страхователю (либо застрахованному лицу (его уполномоченному представителю) - в случае, указанном в <text:a xlink:type="simple" xlink:href="#P112" text:style-name="Internet_20_link" text:visited-style-name="Visited_20_Internet_20_Link"><text:span text:style-name="T1">пункте 5</text:span></text:a> настоящего Положения) извещение о представлении недостающих документов или сведений (далее - извещение) по <text:a xlink:type="simple" xlink:href="consultantplus://offline/ref=911B82926638AD0E1C657899C007C845BF67AE01D5782A537CBA0C3CA383A8D32F0F4087CDA9350CD39CD7FD588585862A448278D3BF1A88D0zAM" text:style-name="Internet_20_link" text:visited-style-name="Visited_20_Internet_20_Link"><text:span text:style-name="T1">форме</text:span></text:a>, утверждаемой Фондом.</text:p>
      <text:p text:style-name="P5">(в ред. <text:a xlink:type="simple" xlink:href="consultantplus://offline/ref=911B82926638AD0E1C657899C007C845BC68A90CD4712A537CBA0C3CA383A8D32F0F4087CDA93609D29CD7FD588585862A448278D3BF1A88D0zAM" text:style-name="Internet_20_link" text:visited-style-name="Visited_20_Internet_20_Link"><text:span text:style-name="T1">Постановления</text:span></text:a> Правительства РФ от 25.12.2014 N 1484)</text:p>
      <text:p text:style-name="P11">Извещение направляется (вручается) страхователю, а в случае, указанном в <text:a xlink:type="simple" xlink:href="#P112" text:style-name="Internet_20_link" text:visited-style-name="Visited_20_Internet_20_Link"><text:span text:style-name="T1">пункте 5</text:span></text:a> настоящего Положения, - застрахованному лицу (его уполномоченному представителю) в установленном порядке и считается полученным по истечении 6 рабочих дней со дня направления заказного письма.</text:p>
      <text:p text:style-name="P5">(в ред. <text:a xlink:type="simple" xlink:href="consultantplus://offline/ref=911B82926638AD0E1C657899C007C845BC68A90CD4712A537CBA0C3CA383A8D32F0F4087CDA93609DE9CD7FD588585862A448278D3BF1A88D0zAM" text:style-name="Internet_20_link" text:visited-style-name="Visited_20_Internet_20_Link"><text:span text:style-name="T1">Постановления</text:span></text:a> Правительства РФ от 25.12.2014 N 1484)</text:p>
      <text:p text:style-name="P11">Недостающие документы или сведения представляются страхователем, а в случае, указанном в <text:a xlink:type="simple" xlink:href="#P112" text:style-name="Internet_20_link" text:visited-style-name="Visited_20_Internet_20_Link"><text:span text:style-name="T1">пункте 5</text:span></text:a> настоящего Положения, - застрахованным лицом (его уполномоченным представителем) в территориальный орган Фонда в течение 5 рабочих дней с даты получения извещения.</text:p>
      <text:p text:style-name="P11">Страхователю, представившему в территориальный орган Фонда реестр сведений в электронной форме не в полном объеме, страховщик в течение 5 рабочих дней со дня его получения направляет извещение о представлении недостающих сведений в электронной форме.</text:p>
      <text:p text:style-name="P5">(абзац введен <text:a xlink:type="simple" xlink:href="consultantplus://offline/ref=911B82926638AD0E1C657899C007C845BC68A90CD4712A537CBA0C3CA383A8D32F0F4087CDA9360ED79CD7FD588585862A448278D3BF1A88D0zAM" text:style-name="Internet_20_link" text:visited-style-name="Visited_20_Internet_20_Link"><text:span text:style-name="T1">Постановлением</text:span></text:a> Правительства РФ от 25.12.2014 N 1484)</text:p>
      <text:p text:style-name="P11">При получении извещения о представлении недостающих сведений страхователь подтверждает в электронной форме его получение в течение одного рабочего дня со дня получения такого извещения. В случае отсутствия подтверждения получения извещения территориальный орган Фонда в течение 3 рабочих дней со дня истечения срока, установленного для подтверждения его получения, направляет страхователю такое извещение заказным письмом.</text:p>
      <text:p text:style-name="P5">(абзац введен <text:a xlink:type="simple" xlink:href="consultantplus://offline/ref=911B82926638AD0E1C657899C007C845BC68A90CD4712A537CBA0C3CA383A8D32F0F4087CDA9360ED59CD7FD588585862A448278D3BF1A88D0zAM" text:style-name="Internet_20_link" text:visited-style-name="Visited_20_Internet_20_Link"><text:span text:style-name="T1">Постановлением</text:span></text:a> Правительства РФ от 25.12.2014 N 1484)</text:p>
      <text:p text:style-name="P11"><text:bookmark text:name="P125"/>8. После получения заявления и документов, необходимых для назначения и выплаты соответствующего вида пособия, либо реестра сведений территориальный орган Фонда в течение 10 календарных дней со дня их получения принимает решение о назначении и выплате пособий. При поступлении в территориальный орган Фонда заявления, предусмотренного <text:a xlink:type="simple" xlink:href="#P115" text:style-name="Internet_20_link" text:visited-style-name="Visited_20_Internet_20_Link"><text:span text:style-name="T1">абзацем вторым пункта 6</text:span></text:a> настоящего Положения, территориальный орган Фонда в указанный срок принимает решение о возмещении расходов на выплату пособия по временной нетрудоспособности за счет межбюджетных трансфертов из федерального бюджета, предоставляемых на соответствующие цели бюджету Фонда, и в течение 2 рабочих дней со дня принятия решения перечисляет средства на расчетный счет страхователя.</text:p>
      <text:p text:style-name="P11"><text:soft-page-break/>В случае выявления территориальным органом Фонда нарушений установленного <text:a xlink:type="simple" xlink:href="consultantplus://offline/ref=911B82926638AD0E1C657899C007C845BE6DA303DE752A537CBA0C3CA383A8D32F0F4087CDA9360BD49CD7FD588585862A448278D3BF1A88D0zAM" text:style-name="Internet_20_link" text:visited-style-name="Visited_20_Internet_20_Link"><text:span text:style-name="T1">порядка</text:span></text:a> выдачи, продления и оформления медицинской организацией или страхователем <text:a xlink:type="simple" xlink:href="consultantplus://offline/ref=911B82926638AD0E1C657899C007C845BC6EAE06DF762A537CBA0C3CA383A8D32F0F4087CDA9360BD39CD7FD588585862A448278D3BF1A88D0zAM" text:style-name="Internet_20_link" text:visited-style-name="Visited_20_Internet_20_Link"><text:span text:style-name="T1">листка</text:span></text:a> нетрудоспособности территориальный орган Фонда в течение 5 рабочих дней со дня получения листка нетрудоспособности направляет (вручает) страхователю, а в случае, указанном в <text:a xlink:type="simple" xlink:href="#P112" text:style-name="Internet_20_link" text:visited-style-name="Visited_20_Internet_20_Link"><text:span text:style-name="T1">пункте 5</text:span></text:a> настоящего Положения, - застрахованному лицу (его уполномоченному представителю) в установленном порядке извещение с указанием перечня необходимых исправлений и листок нетрудоспособности для внесения в него соответствующих исправлений. Форма извещения утверждается Фондом.</text:p>
      <text:p text:style-name="P5">(в ред. <text:a xlink:type="simple" xlink:href="consultantplus://offline/ref=911B82926638AD0E1C657899C007C845BC68A90CD4712A537CBA0C3CA383A8D32F0F4087CDA9360ED49CD7FD588585862A448278D3BF1A88D0zAM" text:style-name="Internet_20_link" text:visited-style-name="Visited_20_Internet_20_Link"><text:span text:style-name="T1">Постановления</text:span></text:a> Правительства РФ от 25.12.2014 N 1484)</text:p>
      <text:p text:style-name="P11">Территориальный орган Фонда в течение 3 рабочих дней со дня получения исправленного листка нетрудоспособности принимает решение о назначении и выплате пособия при наличии документов, необходимых для назначения и выплаты соответствующего вида пособия.</text:p>
      <text:p text:style-name="P11">При поступлении в территориальный орган Фонда документов или сведений, подтверждающих наличие оснований для отказа в назначении пособия по временной нетрудоспособности, предусмотренных <text:a xlink:type="simple" xlink:href="consultantplus://offline/ref=911B82926638AD0E1C657899C007C845BE6EAF0DD9752A537CBA0C3CA383A8D32F0F4087CDA93602D79CD7FD588585862A448278D3BF1A88D0zAM" text:style-name="Internet_20_link" text:visited-style-name="Visited_20_Internet_20_Link"><text:span text:style-name="T1">частью 2 статьи 9</text:span></text:a> Федерального закона "Об обязательном социальном страховании на случай временной нетрудоспособности и в связи с материнством", территориальный орган Фонда выносит мотивированное решение о таком отказе. <text:a xlink:type="simple" xlink:href="consultantplus://offline/ref=911B82926638AD0E1C657899C007C845BF67AE01D5782A537CBA0C3CA383A8D32F0F4087CDA9320CDF9CD7FD588585862A448278D3BF1A88D0zAM" text:style-name="Internet_20_link" text:visited-style-name="Visited_20_Internet_20_Link"><text:span text:style-name="T1">Форма</text:span></text:a> решения об отказе в назначении и выплате пособия по временной нетрудоспособности утверждается Фондом.</text:p>
      <text:p text:style-name="P11">Решение об отказе в назначении пособия по временной нетрудоспособности направляется (вручается) застрахованному лицу (его уполномоченному представителю) в течение 2 рабочих дней со дня принятия указанного решения.</text:p>
      <text:p text:style-name="P11">9. Выплата пособия по временной нетрудоспособности, пособия по беременности и родам, единовременного пособия женщинам, вставшим на учет в медицинских учреждениях в ранние сроки беременности, единовременного пособия при рождении ребенка застрахованному лицу осуществляется территориальным органом Фонда путем перечисления пособия на банковский счет застрахованного лица, указанный в заявлении либо в реестре сведений, или через организацию федеральной почтовой связи, или иную организацию по заявлению застрахованного лица (его уполномоченного представителя) в течение 10 календарных дней со дня получения заявления и документов или сведений, которые необходимы для назначения и выплаты соответствующего вида пособия.</text:p>
      <text:p text:style-name="P11">Первоначальная выплата ежемесячного пособия по уходу за ребенком осуществляется в порядке и сроки, которые указаны в абзаце первом настоящего пункта. Последующая выплата ежемесячного пособия по уходу за ребенком застрахованному лицу осуществляется территориальным органом Фонда с 1 по 15 число месяца, следующего за месяцем, за который выплачивается такое пособие.</text:p>
      <text:p text:style-name="P11">Начисленные суммы пособий, не полученные в связи со смертью застрахованного лица, выплачиваются в порядке, установленном гражданским <text:a xlink:type="simple" xlink:href="consultantplus://offline/ref=911B82926638AD0E1C657899C007C845BE6DAB01D9742A537CBA0C3CA383A8D32F0F4087CDAB360BD09CD7FD588585862A448278D3BF1A88D0zAM" text:style-name="Internet_20_link" text:visited-style-name="Visited_20_Internet_20_Link"><text:span text:style-name="T1">законодательством</text:span></text:a> Российской Федерации.</text:p>
      <text:p text:style-name="P5">(п. 9 в ред. <text:a xlink:type="simple" xlink:href="consultantplus://offline/ref=911B82926638AD0E1C657899C007C845BC68A90CD4712A537CBA0C3CA383A8D32F0F4087CDA9360ED29CD7FD588585862A448278D3BF1A88D0zAM" text:style-name="Internet_20_link" text:visited-style-name="Visited_20_Internet_20_Link"><text:span text:style-name="T1">Постановления</text:span></text:a> Правительства РФ от 25.12.2014 N 1484)</text:p>
      <text:p text:style-name="P11">9(1). Суммы пособий по временной нетрудоспособности, по беременности и родам, ежемесячного пособия по уходу за ребенком, излишне выплаченные застрахованному лицу, могут быть с него взысканы в случаях и порядке, которые предусмотрены <text:a xlink:type="simple" xlink:href="consultantplus://offline/ref=911B82926638AD0E1C657899C007C845BE6EAF0DD9752A537CBA0C3CA383A8D32F0F4084C9AD3D5E86D3D6A11DD696872D448079CFDBzDM" text:style-name="Internet_20_link" text:visited-style-name="Visited_20_Internet_20_Link"><text:span text:style-name="T1">частью 4 статьи 15</text:span></text:a> Федерального закона "Об обязательном социальном страховании на случай временной нетрудоспособности и в связи с материнством".</text:p>
      <text:p text:style-name="P5">(п. 9(1) введен <text:a xlink:type="simple" xlink:href="consultantplus://offline/ref=911B82926638AD0E1C657899C007C845BC68A90CD4712A537CBA0C3CA383A8D32F0F4087CDA9360EDE9CD7FD588585862A448278D3BF1A88D0zAM" text:style-name="Internet_20_link" text:visited-style-name="Visited_20_Internet_20_Link"><text:span text:style-name="T1">Постановлением</text:span></text:a> Правительства РФ от 25.12.2014 N 1484)</text:p>
      <text:p text:style-name="P11"><text:bookmark text:name="P137"/>10. Возмещение расходов страхователю на выплату социального пособия на погребение <text:soft-page-break/>лицам, имеющим право на его получение в соответствии с Федеральным <text:a xlink:type="simple" xlink:href="consultantplus://offline/ref=911B82926638AD0E1C657899C007C845BF66A302DC702A537CBA0C3CA383A8D33D0F188BCCAF280AD68981AC1EDDz0M" text:style-name="Internet_20_link" text:visited-style-name="Visited_20_Internet_20_Link"><text:span text:style-name="T1">законом</text:span></text:a> "О погребении и похоронном деле" (далее - получатель пособия на погребение), производится территориальным органом Фонда по месту регистрации страхователя.</text:p>
      <text:p text:style-name="P11">Получатель пособия на погребение для его получения представляет справку о смерти в организацию (иному работодателю), которая являлась страхователем по обязательному социальному страхованию на случай временной нетрудоспособности и в связи с материнством по отношению к умершему на день смерти либо по отношению к одному из родителей (иному законному представителю) или иному члену семьи умершего несовершеннолетнего на день смерти этого несовершеннолетнего.</text:p>
      <text:p text:style-name="P11">Выплата социального пособия на погребение производится страхователем в соответствии с Федеральным <text:a xlink:type="simple" xlink:href="consultantplus://offline/ref=911B82926638AD0E1C657899C007C845BF66A302DC702A537CBA0C3CA383A8D33D0F188BCCAF280AD68981AC1EDDz0M" text:style-name="Internet_20_link" text:visited-style-name="Visited_20_Internet_20_Link"><text:span text:style-name="T1">законом</text:span></text:a> "О погребении и похоронном деле".</text:p>
      <text:p text:style-name="P11">Для возмещения расходов на выплату социального пособия на погребение страхователь представляет в территориальный орган Фонда заявление о возмещении таких расходов по <text:a xlink:type="simple" xlink:href="consultantplus://offline/ref=911B82926638AD0E1C657899C007C845BF67AE01D5782A537CBA0C3CA383A8D32F0F4087CDA93308D69CD7FD588585862A448278D3BF1A88D0zAM" text:style-name="Internet_20_link" text:visited-style-name="Visited_20_Internet_20_Link"><text:span text:style-name="T1">форме</text:span></text:a>, утверждаемой Фондом, и справку о смерти. Территориальный орган Фонда в течение 10 рабочих дней со дня получения указанных документов принимает решение о возмещении расходов страхователю на выплату социального пособия на погребение и не позднее 2 рабочих дней со дня его принятия перечисляет средства на расчетный счет страхователя.</text:p>
      <text:p text:style-name="P11">11. Возмещение расходов страхователю на оплату 4 дополнительных выходных дней одному из родителей (опекуну, попечителю) для ухода за детьми-инвалидами производится территориальным органом Фонда по месту регистрации страхователя за счет межбюджетных трансфертов из федерального бюджета в соответствии с <text:a xlink:type="simple" xlink:href="consultantplus://offline/ref=911B82926638AD0E1C657899C007C845BF6EA203D5712A537CBA0C3CA383A8D32F0F4087CDA8310CDF9CD7FD588585862A448278D3BF1A88D0zAM" text:style-name="Internet_20_link" text:visited-style-name="Visited_20_Internet_20_Link"><text:span text:style-name="T1">частью 17 статьи 37</text:span></text:a> Федерального закона "О внесении изменений в отдельные законодательные акты Российской Федерации и признании утратившими силу отдельных законодательных актов (положений законодательных актов) Российской Федерации в связи с принятием Федерального закона "О страховых взносах в Пенсионный фонд Российской Федерации, Фонд социального страхования Российской Федерации, Федеральный фонд обязательного медицинского страхования и территориальные фонды обязательного медицинского страхования".</text:p>
      <text:p text:style-name="P11">Для возмещения указанных расходов страхователь представляет в территориальный орган Фонда:</text:p>
      <text:p text:style-name="P11">заявление о возмещении расходов на оплату 4 дополнительных выходных дней одному из родителей (опекуну, попечителю) для ухода за детьми-инвалидами по <text:a xlink:type="simple" xlink:href="consultantplus://offline/ref=911B82926638AD0E1C657899C007C845BF67AE01D5782A537CBA0C3CA383A8D32F0F4087CDA93009D09CD7FD588585862A448278D3BF1A88D0zAM" text:style-name="Internet_20_link" text:visited-style-name="Visited_20_Internet_20_Link"><text:span text:style-name="T1">форме</text:span></text:a>, утверждаемой Фондом;</text:p>
      <text:p text:style-name="P11">заверенную копию приказа о предоставлении дополнительных выходных дней одному из родителей (опекуну, попечителю) для ухода за детьми-инвалидами.</text:p>
      <text:p text:style-name="P11">Территориальный орган Фонда в течение 10 рабочих дней со дня получения документов принимает решение о возмещении расходов страхователю на оплату 4 дополнительных выходных дней одному из родителей (опекуну, попечителю) для ухода за детьми-инвалидами и в течение 2 рабочих дней со дня принятия указанного решения перечисляет средства на расчетный счет страхователя.</text:p>
      <text:p text:style-name="P11"><text:bookmark text:name="P146"/>12. Возмещение стоимости гарантированного перечня услуг по погребению специализированной службе по вопросам похоронного дела производится территориальным органом Фонда в соответствии с Федеральным <text:a xlink:type="simple" xlink:href="consultantplus://offline/ref=911B82926638AD0E1C657899C007C845BF66A302DC702A537CBA0C3CA383A8D33D0F188BCCAF280AD68981AC1EDDz0M" text:style-name="Internet_20_link" text:visited-style-name="Visited_20_Internet_20_Link"><text:span text:style-name="T1">законом</text:span></text:a> "О погребении и похоронном деле" с учетом следующих особенностей:</text:p>
      <text:p text:style-name="P11">для возмещения стоимости гарантированного перечня услуг по погребению специализированная служба по вопросам похоронного дела направляет в организацию (иному <text:soft-page-break/>работодателю), которая являлась страхователем по обязательному социальному страхованию на случай временной нетрудоспособности и в связи с материнством по отношению к умершему на день смерти либо по отношению к одному из родителей (иному законному представителю) или иному члену семьи умершего несовершеннолетнего на день смерти этого несовершеннолетнего, заявление о возмещении стоимости услуг по погребению с указанием банковского счета, на который перечисляется сумма возмещения, справку о смерти и соответствующий счет. <text:a xlink:type="simple" xlink:href="consultantplus://offline/ref=911B82926638AD0E1C657899C007C845BF67AE01D5782A537CBA0C3CA383A8D32F0F4087CDA9310BDE9CD7FD588585862A448278D3BF1A88D0zAM" text:style-name="Internet_20_link" text:visited-style-name="Visited_20_Internet_20_Link"><text:span text:style-name="T1">Форма</text:span></text:a> заявления о возмещении стоимости услуг по погребению утверждается Фондом;</text:p>
      <text:p text:style-name="P11">страхователь в течение 2 рабочих дней со дня получения указанных документов направляет их в территориальный орган Фонда по месту своей регистрации;</text:p>
      <text:p text:style-name="P11">территориальный орган Фонда в течение 5 рабочих дней со дня получения указанных документов принимает решение о возмещении стоимости услуг по погребению и в течение 2 рабочих дней со дня принятия решения перечисляет средства на банковский счет специализированной службы по вопросам похоронного дела, указанный в заявлении о возмещении стоимости услуг по погребению.</text:p>
      <text:p text:style-name="P11">13. Заявления и документы, направленные в территориальный орган Фонда в соответствии с <text:a xlink:type="simple" xlink:href="#P103" text:style-name="Internet_20_link" text:visited-style-name="Visited_20_Internet_20_Link"><text:span text:style-name="T1">пунктами 3</text:span></text:a>, <text:a xlink:type="simple" xlink:href="#P112" text:style-name="Internet_20_link" text:visited-style-name="Visited_20_Internet_20_Link"><text:span text:style-name="T1">5</text:span></text:a>, <text:a xlink:type="simple" xlink:href="#P116" text:style-name="Internet_20_link" text:visited-style-name="Visited_20_Internet_20_Link"><text:span text:style-name="T1">7</text:span></text:a>, <text:a xlink:type="simple" xlink:href="#P125" text:style-name="Internet_20_link" text:visited-style-name="Visited_20_Internet_20_Link"><text:span text:style-name="T1">8</text:span></text:a>, <text:a xlink:type="simple" xlink:href="#P137" text:style-name="Internet_20_link" text:visited-style-name="Visited_20_Internet_20_Link"><text:span text:style-name="T1">10</text:span></text:a> - <text:a xlink:type="simple" xlink:href="#P146" text:style-name="Internet_20_link" text:visited-style-name="Visited_20_Internet_20_Link"><text:span text:style-name="T1">12</text:span></text:a> настоящего Положения, после вынесения решений о назначении и выплате пособий, об отказе в назначении и выплате пособия по временной нетрудоспособности, о возмещении расходов страхователю на выплату социального пособия на погребение и оплату 4 дополнительных выходных дней одному из родителей (опекуну, попечителю) для ухода за детьми-инвалидами либо о возмещении стоимости услуг по погребению специализированной службе по вопросам похоронного дела возвращаются страхователю, который осуществляет их хранение в порядке и сроки, которые установлены законодательством Российской Федерации, а в случае, указанном в <text:a xlink:type="simple" xlink:href="#P112" text:style-name="Internet_20_link" text:visited-style-name="Visited_20_Internet_20_Link"><text:span text:style-name="T1">пункте 5</text:span></text:a> настоящего Положения, - застрахованному лицу (его уполномоченному представителю).</text:p>
      <text:p text:style-name="P5">(в ред. <text:a xlink:type="simple" xlink:href="consultantplus://offline/ref=911B82926638AD0E1C657899C007C845BC68A90CD4712A537CBA0C3CA383A8D32F0F4087CDA9360FD69CD7FD588585862A448278D3BF1A88D0zAM" text:style-name="Internet_20_link" text:visited-style-name="Visited_20_Internet_20_Link"><text:span text:style-name="T1">Постановления</text:span></text:a> Правительства РФ от 25.12.2014 N 1484)</text:p>
      <text:p text:style-name="P11">14. В случае если застрахованным лицом (его уполномоченным представителем) пропущены сроки обращения за пособиями по временной нетрудоспособности, по беременности и родам, ежемесячным пособием по уходу за ребенком, установленные <text:a xlink:type="simple" xlink:href="consultantplus://offline/ref=911B82926638AD0E1C657899C007C845BE6EAF0DD9752A537CBA0C3CA383A8D32F0F4087C5AE3D5E86D3D6A11DD696872D448079CFDBzDM" text:style-name="Internet_20_link" text:visited-style-name="Visited_20_Internet_20_Link"><text:span text:style-name="T1">статьей 12</text:span></text:a> Федерального закона "Об обязательном социальном страховании на случай временной нетрудоспособности и в связи с материнством", и отсутствуют документы, подтверждающие уважительность причины пропуска этих сроков, заявление и документы, необходимые для назначения и выплаты соответствующего вида пособия, либо реестр сведений страхователем в территориальный орган Фонда не направляются.</text:p>
      <text:p text:style-name="P11">В случае если застрахованным лицом (его уполномоченным представителем) пропущен срок обращения за единовременным пособием женщинам, вставшим на учет в медицинских учреждениях в ранние сроки беременности, за единовременным пособием при рождении ребенка, установленный <text:a xlink:type="simple" xlink:href="consultantplus://offline/ref=911B82926638AD0E1C657899C007C845BE6CA207DE772A537CBA0C3CA383A8D32F0F4081C4A2625B93C28EAD1ACE88863258827BDCzDM" text:style-name="Internet_20_link" text:visited-style-name="Visited_20_Internet_20_Link"><text:span text:style-name="T1">статьей 17.2</text:span></text:a> Федерального закона "О государственных пособиях гражданам, имеющим детей", заявление и документы, необходимые для назначения и выплаты соответствующего вида пособия, либо реестр сведений страхователем в территориальный орган Фонда не направляются.</text:p>
      <text:p text:style-name="P11">В случае если получателем пособия на погребение пропущен срок обращения к страхователю за выплатой социального пособия на погребение, установленный <text:a xlink:type="simple" xlink:href="consultantplus://offline/ref=911B82926638AD0E1C657899C007C845BF66A302DC702A537CBA0C3CA383A8D32F0F4087CDA9360CD59CD7FD588585862A448278D3BF1A88D0zAM" text:style-name="Internet_20_link" text:visited-style-name="Visited_20_Internet_20_Link"><text:span text:style-name="T1">статьей 10</text:span></text:a> Федерального закона "О погребении и похоронном деле", документы, указанные в <text:a xlink:type="simple" xlink:href="#P137" text:style-name="Internet_20_link" text:visited-style-name="Visited_20_Internet_20_Link"><text:span text:style-name="T1">пункте 10</text:span></text:a> настоящего Положения, страхователем в территориальный орган Фонда не направляются.</text:p>
      <text:p text:style-name="P11">В случае если специализированной службой по вопросам похоронного дела пропущен срок обращения за возмещением стоимости услуг, предоставленных согласно гарантированному перечню услуг по погребению, предусмотренный <text:a xlink:type="simple" xlink:href="consultantplus://offline/ref=911B82926638AD0E1C657899C007C845BF66A302DC702A537CBA0C3CA383A8D32F0F4087CDA9360ED39CD7FD588585862A448278D3BF1A88D0zAM" text:style-name="Internet_20_link" text:visited-style-name="Visited_20_Internet_20_Link"><text:span text:style-name="T1">статьей 9</text:span></text:a> Федерального закона "О погребении и похоронном деле", документы, указанные в <text:a xlink:type="simple" xlink:href="#P146" text:style-name="Internet_20_link" text:visited-style-name="Visited_20_Internet_20_Link"><text:span text:style-name="T1">пункте 12</text:span></text:a> настоящего Положения, страхователем в <text:soft-page-break/>территориальный орган Фонда не направляются.</text:p>
      <text:p text:style-name="P11">При поступлении в территориальный орган Фонда с нарушением установленных требований заявления и документов либо реестра сведений, указанных в <text:a xlink:type="simple" xlink:href="#P103" text:style-name="Internet_20_link" text:visited-style-name="Visited_20_Internet_20_Link"><text:span text:style-name="T1">пунктах 3</text:span></text:a> и <text:a xlink:type="simple" xlink:href="#P106" text:style-name="Internet_20_link" text:visited-style-name="Visited_20_Internet_20_Link"><text:span text:style-name="T1">4</text:span></text:a> настоящего Положения, или документов, указанных в <text:a xlink:type="simple" xlink:href="#P137" text:style-name="Internet_20_link" text:visited-style-name="Visited_20_Internet_20_Link"><text:span text:style-name="T1">пунктах 10</text:span></text:a> и <text:a xlink:type="simple" xlink:href="#P146" text:style-name="Internet_20_link" text:visited-style-name="Visited_20_Internet_20_Link"><text:span text:style-name="T1">12</text:span></text:a> настоящего Положения, территориальный орган Фонда в течение 10 календарных дней со дня их поступления выносит мотивированное решение об отказе в рассмотрении документов (сведений) по <text:a xlink:type="simple" xlink:href="consultantplus://offline/ref=911B82926638AD0E1C657899C007C845BF67AE01D5782A537CBA0C3CA383A8D32F0F4087CDA93E0AD49CD7FD588585862A448278D3BF1A88D0zAM" text:style-name="Internet_20_link" text:visited-style-name="Visited_20_Internet_20_Link"><text:span text:style-name="T1">форме</text:span></text:a>, утверждаемой Фондом.</text:p>
      <text:p text:style-name="P11">15. По страховым случаям, по которым страхователь не произвел назначение и выплату пособия до перехода на назначение и выплату пособий территориальными органами Фонда в соответствии с настоящим Положением, назначение и выплата пособий осуществляется территориальными органами Фонда в соответствии с настоящим Положением.</text:p>
      <text:p text:style-name="P5">(в ред. <text:a xlink:type="simple" xlink:href="consultantplus://offline/ref=911B82926638AD0E1C657899C007C845BC6DA80DD4792A537CBA0C3CA383A8D32F0F4087CDA93608D79CD7FD588585862A448278D3BF1A88D0zAM" text:style-name="Internet_20_link" text:visited-style-name="Visited_20_Internet_20_Link"><text:span text:style-name="T1">Постановления</text:span></text:a> Правительства РФ от 20.12.2011 N 1054)</text:p>
      <text:p text:style-name="P11">После перехода на назначение и выплату пособий территориальными органами Фонда в соответствии с настоящим Положением страхователь, осуществляющий выплату застрахованному лицу ежемесячного пособия по уходу за ребенком, направляет в территориальный орган Фонда заявление и документы, необходимые для начисления и выплаты пособия, либо реестр сведений, а также сведения о расчете пособия, исчисленного на момент наступления отпуска по уходу за ребенком, для продолжения выплаты такого пособия территориальным органом Фонда.</text:p>
      <text:p text:style-name="P11"><text:bookmark text:name="P160"/>16. За непредставление (за несвоевременное представление) документов, недостоверность либо сокрытие сведений, влияющих на право получения застрахованным лицом соответствующего вида пособия или исчисление его размера, возмещение расходов на оплату 4 дополнительных выходных дней одному из родителей (опекуну, попечителю) для ухода за детьми-инвалидами страхователь несет ответственность в соответствии с законодательством Российской Федерации.</text:p>
      <text:p text:style-name="P5">(в ред. <text:a xlink:type="simple" xlink:href="consultantplus://offline/ref=911B82926638AD0E1C657899C007C845BC68A90CD4712A537CBA0C3CA383A8D32F0F4087CDA9360FD39CD7FD588585862A448278D3BF1A88D0zAM" text:style-name="Internet_20_link" text:visited-style-name="Visited_20_Internet_20_Link"><text:span text:style-name="T1">Постановления</text:span></text:a> Правительства РФ от 25.12.2014 N 1484)</text:p>
      <text:p text:style-name="P11">Расходы, излишне понесенные страховщиком в связи с сокрытием или недостоверностью представленных страхователем указанных сведений, подлежат возмещению страхователем в соответствии с законодательством Российской Федерации.</text:p>
      <text:p text:style-name="P11">17. Контроль за полнотой и достоверностью сведений, указанных в <text:a xlink:type="simple" xlink:href="#P160" text:style-name="Internet_20_link" text:visited-style-name="Visited_20_Internet_20_Link"><text:span text:style-name="T1">пункте 16</text:span></text:a> настоящего Положения, осуществляют территориальные органы Фонда в установленном порядке.</text:p>
      <text:p text:style-name="P10"/>
      <text:p text:style-name="P10"/>
      <text:p text:style-name="P10"/>
      <text:p text:style-name="P10"/>
      <text:p text:style-name="P10"/>
      <text:h text:style-name="P8" text:outline-level="1">Утверждено</text:h>
      <text:p text:style-name="P8">Постановлением Правительства</text:p>
      <text:p text:style-name="P8">Российской Федерации</text:p>
      <text:p text:style-name="P8">от 21 апреля 2011 г. N 294</text:p>
      <text:p text:style-name="P10"/>
      <text:p text:style-name="P3"><text:bookmark text:name="P174"/>ПОЛОЖЕНИЕ</text:p>
      <text:p text:style-name="P3">ОБ ОСОБЕННОСТЯХ НАЗНАЧЕНИЯ И ВЫПЛАТЫ</text:p>
      <text:p text:style-name="P3">В 2012 - 2020 ГОДАХ ЗАСТРАХОВАННЫМ ЛИЦАМ ПОСОБИЯ ПО</text:p>
      <text:p text:style-name="P3">ВРЕМЕННОЙ НЕТРУДОСПОСОБНОСТИ В СВЯЗИ С НЕСЧАСТНЫМ СЛУЧАЕМ</text:p>
      <text:p text:style-name="P3">НА ПРОИЗВОДСТВЕ ИЛИ ПРОФЕССИОНАЛЬНЫМ ЗАБОЛЕВАНИЕМ, А ТАКЖЕ</text:p>
      <text:p text:style-name="P3">ОПЛАТЫ ОТПУСКА ЗАСТРАХОВАННОГО ЛИЦА (СВЕРХ ЕЖЕГОДНОГО</text:p>
      <text:p text:style-name="P3">ОПЛАЧИВАЕМОГО ОТПУСКА, УСТАНОВЛЕННОГО ЗАКОНОДАТЕЛЬСТВОМ</text:p>
      <text:p text:style-name="P3">РОССИЙСКОЙ ФЕДЕРАЦИИ) НА ВЕСЬ ПЕРИОД ЛЕЧЕНИЯ И ПРОЕЗДА</text:p>
      <text:p text:style-name="P3">К МЕСТУ ЛЕЧЕНИЯ И ОБРАТНО В СУБЪЕКТАХ РОССИЙСКОЙ ФЕДЕРАЦИИ,</text:p>
      <text:p text:style-name="P3"><text:soft-page-break/>УЧАСТВУЮЩИХ В РЕАЛИЗАЦИИ ПИЛОТНОГО ПРОЕКТА</text:p>
      <text:p text:style-name="P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7"><text:span text:style-name="T2">Список изменяющих документов</text:span></text:p>
            <text:p text:style-name="P7"><text:span text:style-name="T2">(в ред. Постановлений Правительства РФ от 20.12.2011 </text:span><text:a xlink:type="simple" xlink:href="consultantplus://offline/ref=911B82926638AD0E1C657899C007C845BC6DA80DD4792A537CBA0C3CA383A8D32F0F4087CDA93608D69CD7FD588585862A448278D3BF1A88D0zAM" text:style-name="Internet_20_link" text:visited-style-name="Visited_20_Internet_20_Link"><text:span text:style-name="T1">N 1054</text:span></text:a><text:span text:style-name="T2">,</text:span></text:p>
            <text:p text:style-name="P7"><text:span text:style-name="T2">от 20.12.2013 </text:span><text:a xlink:type="simple" xlink:href="consultantplus://offline/ref=911B82926638AD0E1C657899C007C845BC6AAE0CDB752A537CBA0C3CA383A8D32F0F4087CDA9360BD09CD7FD588585862A448278D3BF1A88D0zAM" text:style-name="Internet_20_link" text:visited-style-name="Visited_20_Internet_20_Link"><text:span text:style-name="T1">N 1195</text:span></text:a><text:span text:style-name="T2">, от 25.12.2014 </text:span><text:a xlink:type="simple" xlink:href="consultantplus://offline/ref=911B82926638AD0E1C657899C007C845BC68A90CD4712A537CBA0C3CA383A8D32F0F4087CDA9360FD29CD7FD588585862A448278D3BF1A88D0zAM" text:style-name="Internet_20_link" text:visited-style-name="Visited_20_Internet_20_Link"><text:span text:style-name="T1">N 1484</text:span></text:a><text:span text:style-name="T2">, от 19.12.2015 </text:span><text:a xlink:type="simple" xlink:href="consultantplus://offline/ref=911B82926638AD0E1C657899C007C845BC66AB0CDC792A537CBA0C3CA383A8D32F0F4087CDA9360BD09CD7FD588585862A448278D3BF1A88D0zAM" text:style-name="Internet_20_link" text:visited-style-name="Visited_20_Internet_20_Link"><text:span text:style-name="T1">N 1389</text:span></text:a><text:span text:style-name="T2">,</text:span></text:p>
            <text:p text:style-name="P7"><text:span text:style-name="T2">от 22.12.2016 </text:span><text:a xlink:type="simple" xlink:href="consultantplus://offline/ref=911B82926638AD0E1C657899C007C845BF67AE04DE752A537CBA0C3CA383A8D32F0F4087CDA9360BDE9CD7FD588585862A448278D3BF1A88D0zAM" text:style-name="Internet_20_link" text:visited-style-name="Visited_20_Internet_20_Link"><text:span text:style-name="T1">N 1427</text:span></text:a><text:span text:style-name="T2">, от 11.12.2017 </text:span><text:a xlink:type="simple" xlink:href="consultantplus://offline/ref=911B82926638AD0E1C657899C007C845BF67AE05D8702A537CBA0C3CA383A8D32F0F4087CDA9360BD09CD7FD588585862A448278D3BF1A88D0zAM" text:style-name="Internet_20_link" text:visited-style-name="Visited_20_Internet_20_Link"><text:span text:style-name="T1">N 1514</text:span></text:a><text:span text:style-name="T2">)</text:span></text:p>
          </table:table-cell>
        </table:table-row>
      </table:table>
      <text:p text:style-name="P10"/>
      <text:p text:style-name="P10">1. Настоящее Положение определяет особенности назначения и выплаты в 2012 - 2020 годах территориальными органами Фонда социального страхования Российской Федерации, находящимися на территории субъектов Российской Федерации, участвующих в реализации пилотного проекта (далее соответственно - территориальные органы Фонда, Фонд), пособия по временной нетрудоспособности в связи с несчастным случаем на производстве или профессиональным заболеванием (далее - пособие), а также оплаты отпуска (сверх ежегодного оплачиваемого отпуска, установленного <text:a xlink:type="simple" xlink:href="consultantplus://offline/ref=911B82926638AD0E1C657899C007C845BE6CA207DF782A537CBA0C3CA383A8D32F0F4087CDA93E0AD79CD7FD588585862A448278D3BF1A88D0zAM" text:style-name="Internet_20_link" text:visited-style-name="Visited_20_Internet_20_Link"><text:span text:style-name="T1">законодательством</text:span></text:a> Российской Федерации) на весь период лечения и проезда к месту лечения и обратно (далее - отпуск) лицам, застрахованным по обязательному социальному страхованию от несчастных случаев на производстве и профессиональных заболеваний, занятым у страхователей, зарегистрированных в территориальных органах Фонда (далее соответственно - застрахованные лица, страхователь).</text:p>
      <text:p text:style-name="P5">(в ред. Постановлений Правительства РФ от 20.12.2011 <text:a xlink:type="simple" xlink:href="consultantplus://offline/ref=911B82926638AD0E1C657899C007C845BC6DA80DD4792A537CBA0C3CA383A8D32F0F4087CDA93608D59CD7FD588585862A448278D3BF1A88D0zAM" text:style-name="Internet_20_link" text:visited-style-name="Visited_20_Internet_20_Link"><text:span text:style-name="T1">N 1054</text:span></text:a>, от 20.12.2013 <text:a xlink:type="simple" xlink:href="consultantplus://offline/ref=911B82926638AD0E1C657899C007C845BC6AAE0CDB752A537CBA0C3CA383A8D32F0F4087CDA9360BDE9CD7FD588585862A448278D3BF1A88D0zAM" text:style-name="Internet_20_link" text:visited-style-name="Visited_20_Internet_20_Link"><text:span text:style-name="T1">N 1195</text:span></text:a>, от 25.12.2014 <text:a xlink:type="simple" xlink:href="consultantplus://offline/ref=911B82926638AD0E1C657899C007C845BC68A90CD4712A537CBA0C3CA383A8D32F0F4087CDA9360FD19CD7FD588585862A448278D3BF1A88D0zAM" text:style-name="Internet_20_link" text:visited-style-name="Visited_20_Internet_20_Link"><text:span text:style-name="T1">N 1484</text:span></text:a>, от 19.12.2015 <text:a xlink:type="simple" xlink:href="consultantplus://offline/ref=911B82926638AD0E1C657899C007C845BC66AB0CDC792A537CBA0C3CA383A8D32F0F4087CDA9360BD09CD7FD588585862A448278D3BF1A88D0zAM" text:style-name="Internet_20_link" text:visited-style-name="Visited_20_Internet_20_Link"><text:span text:style-name="T1">N 1389</text:span></text:a>, от 22.12.2016 <text:a xlink:type="simple" xlink:href="consultantplus://offline/ref=911B82926638AD0E1C657899C007C845BF67AE04DE752A537CBA0C3CA383A8D32F0F4087CDA9360BDE9CD7FD588585862A448278D3BF1A88D0zAM" text:style-name="Internet_20_link" text:visited-style-name="Visited_20_Internet_20_Link"><text:span text:style-name="T1">N 1427</text:span></text:a>, от 11.12.2017 <text:a xlink:type="simple" xlink:href="consultantplus://offline/ref=911B82926638AD0E1C657899C007C845BF67AE05D8702A537CBA0C3CA383A8D32F0F4087CDA9360BD09CD7FD588585862A448278D3BF1A88D0zAM" text:style-name="Internet_20_link" text:visited-style-name="Visited_20_Internet_20_Link"><text:span text:style-name="T1">N 1514</text:span></text:a>)</text:p>
      <text:p text:style-name="P11">2. При наступлении несчастного случая на производстве или профессионального заболевания (далее - страховой случай) застрахованное лицо (его уполномоченный представитель) обращается к страхователю по месту своей работы с заявлением о выплате пособия (далее - заявление) и документами, необходимыми для назначения и выплаты пособия. <text:a xlink:type="simple" xlink:href="consultantplus://offline/ref=911B82926638AD0E1C657899C007C845BF67AE01D5782A537CBA0C3CA383A8D32F0F4087CDA93608D29CD7FD588585862A448278D3BF1A88D0zAM" text:style-name="Internet_20_link" text:visited-style-name="Visited_20_Internet_20_Link"><text:span text:style-name="T1">Форма</text:span></text:a> заявления утверждается Фондом.</text:p>
      <text:p text:style-name="P11">К заявлению при его подаче уполномоченным представителем застрахованного лица прилагается также документ, подтверждающий его полномочия.</text:p>
      <text:p text:style-name="P11"><text:bookmark text:name="P193"/>3. Страхователь не позднее 5 календарных дней со дня представления застрахованным лицом (его уполномоченным представителем) заявления и документов, необходимых для назначения и выплаты пособия, представляет в территориальный орган Фонда по месту регистрации акт о несчастном случае на производстве либо акт о случае профессионального заболевания (или копии материалов расследования - в случае продолжения расследования), поступившие к нему заявление, а также документы, определяемые в соответствии с Федеральным <text:a xlink:type="simple" xlink:href="consultantplus://offline/ref=911B82926638AD0E1C657899C007C845BE6EAF0DD9752A537CBA0C3CA383A8D33D0F188BCCAF280AD68981AC1EDDz0M" text:style-name="Internet_20_link" text:visited-style-name="Visited_20_Internet_20_Link"><text:span text:style-name="T1">законом</text:span></text:a> "Об обязательном социальном страховании на случай временной нетрудоспособности и в связи с материнством", необходимые для назначения и выплаты застрахованному лицу пособия.</text:p>
      <text:p text:style-name="P11">Одновременно страхователь представляет в территориальный орган Фонда по месту регистрации опись представленных заявления и документов, составленную по <text:a xlink:type="simple" xlink:href="consultantplus://offline/ref=911B82926638AD0E1C657899C007C845BF67AE01D5782A537CBA0C3CA383A8D32F0F4087CDA9340AD09CD7FD588585862A448278D3BF1A88D0zAM" text:style-name="Internet_20_link" text:visited-style-name="Visited_20_Internet_20_Link"><text:span text:style-name="T1">форме</text:span></text:a>, утверждаемой Фондом.</text:p>
      <text:p text:style-name="P11">4. В случае невозможности представления акта о несчастном случае на производстве либо акта о случае профессионального заболевания, а также копий материалов расследования в связи с продолжением расследования пособие назначается и выплачивается согласно <text:a xlink:type="simple" xlink:href="#P81" text:style-name="Internet_20_link" text:visited-style-name="Visited_20_Internet_20_Link"><text:span text:style-name="T1">Положению</text:span></text:a> об особенностях назначения и выплаты в 2012 - 2020 годах застрахованным лицам страхового обеспечения по обязательному социальному страхованию на случай временной нетрудоспособности и в связи с материнством и иных выплат в субъектах Российской Федерации, участвующих в реализации пилотного проекта, утвержденному Постановлением Правительства Российской Федерации от 21 апреля 2011 г. N 294.</text:p>
      <text:p text:style-name="P5">(в ред. Постановлений Правительства РФ от 20.12.2011 <text:a xlink:type="simple" xlink:href="consultantplus://offline/ref=911B82926638AD0E1C657899C007C845BC6DA80DD4792A537CBA0C3CA383A8D32F0F4087CDA93608D59CD7FD588585862A448278D3BF1A88D0zAM" text:style-name="Internet_20_link" text:visited-style-name="Visited_20_Internet_20_Link"><text:span text:style-name="T1">N 1054</text:span></text:a>, от 20.12.2013 <text:a xlink:type="simple" xlink:href="consultantplus://offline/ref=911B82926638AD0E1C657899C007C845BC6AAE0CDB752A537CBA0C3CA383A8D32F0F4087CDA9360BDE9CD7FD588585862A448278D3BF1A88D0zAM" text:style-name="Internet_20_link" text:visited-style-name="Visited_20_Internet_20_Link"><text:span text:style-name="T1">N 1195</text:span></text:a>, от 25.12.2014 <text:a xlink:type="simple" xlink:href="consultantplus://offline/ref=911B82926638AD0E1C657899C007C845BC68A90CD4712A537CBA0C3CA383A8D32F0F4087CDA9360FD19CD7FD588585862A448278D3BF1A88D0zAM" text:style-name="Internet_20_link" text:visited-style-name="Visited_20_Internet_20_Link"><text:span text:style-name="T1">N 1484</text:span></text:a>, от 19.12.2015 <text:a xlink:type="simple" xlink:href="consultantplus://offline/ref=911B82926638AD0E1C657899C007C845BC66AB0CDC792A537CBA0C3CA383A8D32F0F4087CDA9360BD09CD7FD588585862A448278D3BF1A88D0zAM" text:style-name="Internet_20_link" text:visited-style-name="Visited_20_Internet_20_Link"><text:span text:style-name="T1">N 1389</text:span></text:a>, от 22.12.2016 <text:a xlink:type="simple" xlink:href="consultantplus://offline/ref=911B82926638AD0E1C657899C007C845BF67AE04DE752A537CBA0C3CA383A8D32F0F4087CDA9360BDE9CD7FD588585862A448278D3BF1A88D0zAM" text:style-name="Internet_20_link" text:visited-style-name="Visited_20_Internet_20_Link"><text:span text:style-name="T1">N 1427</text:span></text:a>, от 11.12.2017 <text:a xlink:type="simple" xlink:href="consultantplus://offline/ref=911B82926638AD0E1C657899C007C845BF67AE05D8702A537CBA0C3CA383A8D32F0F4087CDA9360BD09CD7FD588585862A448278D3BF1A88D0zAM" text:style-name="Internet_20_link" text:visited-style-name="Visited_20_Internet_20_Link"><text:span text:style-name="T1">N 1514</text:span></text:a>)</text:p>
      <text:p text:style-name="P11"><text:soft-page-break/>После окончания расследования и составления акта о несчастном случае на производстве либо акта о случае профессионального заболевания страхователь дополнительно направляет в территориальный орган Фонда ранее не предоставленные акт о несчастном случае на производстве либо акт о случае профессионального заболевания, а также копии материалов расследования, необходимые для назначения и выплаты пособия. После этого пособие перерасчитывается и перечисляется застрахованному лицу в порядке и сроки, которые установлены настоящим Положением для назначения и выплаты пособия.</text:p>
      <text:p text:style-name="P11"><text:bookmark text:name="P198"/>5. Застрахованное лицо (его уполномоченный представитель) вправе самостоятельно представить в территориальный орган Фонда по месту регистрации его работодателя в качестве страхователя заявление и документы, предусмотренные <text:a xlink:type="simple" xlink:href="#P193" text:style-name="Internet_20_link" text:visited-style-name="Visited_20_Internet_20_Link"><text:span text:style-name="T1">пунктом 3</text:span></text:a> настоящего Положения, в случае прекращения страхователем деятельности, в том числе при невозможности установления его фактического местонахождения, на день обращения застрахованного лица в целях получения пособия.</text:p>
      <text:p text:style-name="P11">6. В случае представления документов, предусмотренных <text:a xlink:type="simple" xlink:href="#P193" text:style-name="Internet_20_link" text:visited-style-name="Visited_20_Internet_20_Link"><text:span text:style-name="T1">пунктом 3</text:span></text:a> настоящего Положения, не в полном объеме территориальный орган Фонда в течение 5 рабочих дней со дня их получения направляет страхователю, а в случае, указанном в <text:a xlink:type="simple" xlink:href="#P198" text:style-name="Internet_20_link" text:visited-style-name="Visited_20_Internet_20_Link"><text:span text:style-name="T1">пункте 5</text:span></text:a> настоящего Положения, - застрахованному лицу (его уполномоченному представителю) извещение о представлении недостающих документов (далее - извещение) по <text:a xlink:type="simple" xlink:href="consultantplus://offline/ref=911B82926638AD0E1C657899C007C845BF67AE01D5782A537CBA0C3CA383A8D32F0F4087CDA9350CD39CD7FD588585862A448278D3BF1A88D0zAM" text:style-name="Internet_20_link" text:visited-style-name="Visited_20_Internet_20_Link"><text:span text:style-name="T1">форме</text:span></text:a>, утверждаемой Фондом.</text:p>
      <text:p text:style-name="P5">(в ред. <text:a xlink:type="simple" xlink:href="consultantplus://offline/ref=911B82926638AD0E1C657899C007C845BC68A90CD4712A537CBA0C3CA383A8D32F0F4087CDA9360FDF9CD7FD588585862A448278D3BF1A88D0zAM" text:style-name="Internet_20_link" text:visited-style-name="Visited_20_Internet_20_Link"><text:span text:style-name="T1">Постановления</text:span></text:a> Правительства РФ от 25.12.2014 N 1484)</text:p>
      <text:p text:style-name="P11">Извещение вручается страхователю либо застрахованному лицу (его уполномоченному представителю) под расписку или направляется по почте заказным письмом и считается полученным по истечении 6 рабочих дней с даты направления заказного письма.</text:p>
      <text:p text:style-name="P5">(в ред. <text:a xlink:type="simple" xlink:href="consultantplus://offline/ref=911B82926638AD0E1C657899C007C845BC68A90CD4712A537CBA0C3CA383A8D32F0F4087CDA9360FDE9CD7FD588585862A448278D3BF1A88D0zAM" text:style-name="Internet_20_link" text:visited-style-name="Visited_20_Internet_20_Link"><text:span text:style-name="T1">Постановления</text:span></text:a> Правительства РФ от 25.12.2014 N 1484)</text:p>
      <text:p text:style-name="P11">Недостающие документы представляются страхователем, а в случае, указанном в <text:a xlink:type="simple" xlink:href="#P198" text:style-name="Internet_20_link" text:visited-style-name="Visited_20_Internet_20_Link"><text:span text:style-name="T1">пункте 5</text:span></text:a> настоящего Положения, - застрахованным лицом (его уполномоченным представителем) в территориальный орган Фонда в течение 5 рабочих дней с даты получения извещения.</text:p>
      <text:p text:style-name="P11"><text:bookmark text:name="P204"/>7. После получения заявления и документов, необходимых для назначения и выплаты пособия, территориальный орган Фонда в течение 10 календарных дней со дня их получения производит экспертизу страхового случая и принимает решение о назначении и выплате пособия в соответствии с Федеральным <text:a xlink:type="simple" xlink:href="consultantplus://offline/ref=911B82926638AD0E1C657899C007C845BE6CA207DD732A537CBA0C3CA383A8D33D0F188BCCAF280AD68981AC1EDDz0M" text:style-name="Internet_20_link" text:visited-style-name="Visited_20_Internet_20_Link"><text:span text:style-name="T1">законом</text:span></text:a> "Об обязательном социальном страховании от несчастных случаев на производстве и профессиональных заболеваний".</text:p>
      <text:p text:style-name="P5">(в ред. <text:a xlink:type="simple" xlink:href="consultantplus://offline/ref=911B82926638AD0E1C657899C007C845BC68A90CD4712A537CBA0C3CA383A8D32F0F4087CDA9360CD69CD7FD588585862A448278D3BF1A88D0zAM" text:style-name="Internet_20_link" text:visited-style-name="Visited_20_Internet_20_Link"><text:span text:style-name="T1">Постановления</text:span></text:a> Правительства РФ от 25.12.2014 N 1484)</text:p>
      <text:p text:style-name="P11">В случае выявления территориальным органом Фонда нарушений установленного <text:a xlink:type="simple" xlink:href="consultantplus://offline/ref=911B82926638AD0E1C657899C007C845BE6DA303DE752A537CBA0C3CA383A8D32F0F4087CDA9360BD49CD7FD588585862A448278D3BF1A88D0zAM" text:style-name="Internet_20_link" text:visited-style-name="Visited_20_Internet_20_Link"><text:span text:style-name="T1">порядка</text:span></text:a> выдачи, продления и оформления медицинской организацией или страхователем листка нетрудоспособности территориальный орган Фонда в течение 5 рабочих дней со дня получения листка нетрудоспособности направляет (вручает) страхователю, а в случае, указанном в <text:a xlink:type="simple" xlink:href="#P198" text:style-name="Internet_20_link" text:visited-style-name="Visited_20_Internet_20_Link"><text:span text:style-name="T1">пункте 5</text:span></text:a> настоящего Положения, - застрахованному лицу (его уполномоченному представителю) в установленном порядке извещение с указанием перечня необходимых исправлений и листок нетрудоспособности для внесения в него соответствующих исправлений. Форма извещения утверждается Фондом.</text:p>
      <text:p text:style-name="P5">(в ред. <text:a xlink:type="simple" xlink:href="consultantplus://offline/ref=911B82926638AD0E1C657899C007C845BC68A90CD4712A537CBA0C3CA383A8D32F0F4087CDA9360DD49CD7FD588585862A448278D3BF1A88D0zAM" text:style-name="Internet_20_link" text:visited-style-name="Visited_20_Internet_20_Link"><text:span text:style-name="T1">Постановления</text:span></text:a> Правительства РФ от 25.12.2014 N 1484)</text:p>
      <text:p text:style-name="P11">В течение 3 рабочих дней со дня получения исправленного листка нетрудоспособности территориальный орган Фонда при наличии документов, необходимых для назначения и выплаты пособия, принимает решение о назначении и выплате пособия.</text:p>
      <text:p text:style-name="P11">8. При признании случая нестраховым застрахованному лицу назначается и выплачивается пособие по временной нетрудоспособности по нормам Федерального <text:a xlink:type="simple" xlink:href="consultantplus://offline/ref=911B82926638AD0E1C657899C007C845BE6EAF0DD9752A537CBA0C3CA383A8D33D0F188BCCAF280AD68981AC1EDDz0M" text:style-name="Internet_20_link" text:visited-style-name="Visited_20_Internet_20_Link"><text:span text:style-name="T1">закона</text:span></text:a> "Об обязательном социальном страховании на случай временной нетрудоспособности и в связи с материнством".</text:p>
      <text:p text:style-name="P11"><text:soft-page-break/>9. Выплата пособия застрахованному лицу осуществляется территориальным органом Фонда путем перечисления суммы пособия на банковский счет, указанный в заявлении, или через организацию федеральной почтовой связи, иную организацию по заявлению застрахованного лица (его уполномоченного представителя) в срок, предусмотренный <text:a xlink:type="simple" xlink:href="#P204" text:style-name="Internet_20_link" text:visited-style-name="Visited_20_Internet_20_Link"><text:span text:style-name="T1">пунктом 7</text:span></text:a> настоящего Положения.</text:p>
      <text:p text:style-name="P11">10. По страховым случаям, по которым страхователь не произвел назначения и выплату пособия до перехода на назначение и выплату пособий территориальными органами Фонда в соответствии с настоящим Положением, назначение и выплата пособий осуществляется территориальными органами Фонда в соответствии с настоящим Положением.</text:p>
      <text:p text:style-name="P5">(п. 10 в ред. <text:a xlink:type="simple" xlink:href="consultantplus://offline/ref=911B82926638AD0E1C657899C007C845BC6DA80DD4792A537CBA0C3CA383A8D32F0F4087CDA93608D49CD7FD588585862A448278D3BF1A88D0zAM" text:style-name="Internet_20_link" text:visited-style-name="Visited_20_Internet_20_Link"><text:span text:style-name="T1">Постановления</text:span></text:a> Правительства РФ от 20.12.2011 N 1054)</text:p>
      <text:p text:style-name="P11"><text:bookmark text:name="P213"/>11. Для оплаты отпуска страхователь не позднее чем за 2 недели до дня начала отпуска представляет в территориальный орган Фонда по месту регистрации следующие документы:</text:p>
      <text:p text:style-name="P11">заявление застрахованного лица на оплату отпуска (далее - заявление на оплату отпуска) по <text:a xlink:type="simple" xlink:href="consultantplus://offline/ref=911B82926638AD0E1C657899C007C845BF67AE01D5782A537CBA0C3CA383A8D32F0F4087CDA93608D29CD7FD588585862A448278D3BF1A88D0zAM" text:style-name="Internet_20_link" text:visited-style-name="Visited_20_Internet_20_Link"><text:span text:style-name="T1">форме</text:span></text:a>, утверждаемой Фондом;</text:p>
      <text:p text:style-name="P11">приказ страхователя о представлении застрахованному лицу отпуска;</text:p>
      <text:p text:style-name="P11">справку-расчет о размере оплаты отпуска по <text:a xlink:type="simple" xlink:href="consultantplus://offline/ref=911B82926638AD0E1C657899C007C845BF67AE01D5782A537CBA0C3CA383A8D32F0F4087CDA93E0FD29CD7FD588585862A448278D3BF1A88D0zAM" text:style-name="Internet_20_link" text:visited-style-name="Visited_20_Internet_20_Link"><text:span text:style-name="T1">форме</text:span></text:a>, утверждаемой Фондом.</text:p>
      <text:p text:style-name="P11">Расчет средней заработной платы для оплаты отпуска производится в порядке, установленном <text:a xlink:type="simple" xlink:href="consultantplus://offline/ref=911B82926638AD0E1C657899C007C845BE6CA207DF782A537CBA0C3CA383A8D32F0F4087CDA93F0EDF9CD7FD588585862A448278D3BF1A88D0zAM" text:style-name="Internet_20_link" text:visited-style-name="Visited_20_Internet_20_Link"><text:span text:style-name="T1">статьей 139</text:span></text:a> Трудового кодекса Российской Федерации для оплаты отпусков.</text:p>
      <text:p text:style-name="P11">12. Территориальный орган Фонда в течение 5 рабочих дней с даты получения от страхователя документов, предусмотренных <text:a xlink:type="simple" xlink:href="#P213" text:style-name="Internet_20_link" text:visited-style-name="Visited_20_Internet_20_Link"><text:span text:style-name="T1">пунктом 11</text:span></text:a> настоящего Положения, принимает решение об оплате отпуска.</text:p>
      <text:p text:style-name="P11">13. В случае представления документов, необходимых для оплаты отпуска, не в полном объеме территориальный орган Фонда в течение 5 рабочих дней со дня их получения направляет страхователю извещение по <text:a xlink:type="simple" xlink:href="consultantplus://offline/ref=911B82926638AD0E1C657899C007C845BF67AE01D5782A537CBA0C3CA383A8D32F0F4087CDA9350CD39CD7FD588585862A448278D3BF1A88D0zAM" text:style-name="Internet_20_link" text:visited-style-name="Visited_20_Internet_20_Link"><text:span text:style-name="T1">форме</text:span></text:a>, утверждаемой Фондом.</text:p>
      <text:p text:style-name="P11">Извещение вручается страхователю под расписку или направляется по почте заказным письмом и считается полученным по истечении 6 рабочих дней с даты направления заказного письма.</text:p>
      <text:p text:style-name="P5">(в ред. <text:a xlink:type="simple" xlink:href="consultantplus://offline/ref=911B82926638AD0E1C657899C007C845BC68A90CD4712A537CBA0C3CA383A8D32F0F4087CDA9360CD49CD7FD588585862A448278D3BF1A88D0zAM" text:style-name="Internet_20_link" text:visited-style-name="Visited_20_Internet_20_Link"><text:span text:style-name="T1">Постановления</text:span></text:a> Правительства РФ от 25.12.2014 N 1484)</text:p>
      <text:p text:style-name="P11">Недостающие документы представляются в территориальный орган Фонда в течение 5 рабочих дней с даты получения извещения.</text:p>
      <text:p text:style-name="P11"><text:bookmark text:name="P223"/>14. Оплата отпуска осуществляется территориальным органом Фонда не позднее 2 рабочих дней со дня принятия решения об оплате отпуска путем перечисления денежных средств на банковский счет застрахованного лица, указанный в заявлении, или через организацию федеральной почтовой связи, иную организацию по заявлению застрахованного лица (его уполномоченного представителя).</text:p>
      <text:p text:style-name="P5">(в ред. <text:a xlink:type="simple" xlink:href="consultantplus://offline/ref=911B82926638AD0E1C657899C007C845BC68A90CD4712A537CBA0C3CA383A8D32F0F4087CDA9360CD39CD7FD588585862A448278D3BF1A88D0zAM" text:style-name="Internet_20_link" text:visited-style-name="Visited_20_Internet_20_Link"><text:span text:style-name="T1">Постановления</text:span></text:a> Правительства РФ от 25.12.2014 N 1484)</text:p>
      <text:p text:style-name="P11">15. За непредставление (за несвоевременное представление) документов, необходимых для назначения и выплаты пособия, недостоверность либо сокрытие сведений, влияющих на право получения застрахованным лицом пособия или исчисление его размера, а также размера оплаты отпуска застрахованного лица, страхователь несет ответственность в соответствии с законодательством Российской Федерации.</text:p>
      <text:p text:style-name="P5">(в ред. <text:a xlink:type="simple" xlink:href="consultantplus://offline/ref=911B82926638AD0E1C657899C007C845BC68A90CD4712A537CBA0C3CA383A8D32F0F4087CDA9360CD29CD7FD588585862A448278D3BF1A88D0zAM" text:style-name="Internet_20_link" text:visited-style-name="Visited_20_Internet_20_Link"><text:span text:style-name="T1">Постановления</text:span></text:a> Правительства РФ от 25.12.2014 N 1484)</text:p>
      <text:p text:style-name="P11">Расходы, излишне понесенные страховщиком в связи с сокрытием или недостоверностью <text:soft-page-break/>представленных страхователем указанных сведений, подлежат возмещению страхователем в соответствии с законодательством Российской Федерации.</text:p>
      <text:p text:style-name="P11">16. Контроль за полнотой и достоверностью сведений, предусмотренных <text:a xlink:type="simple" xlink:href="#P223" text:style-name="Internet_20_link" text:visited-style-name="Visited_20_Internet_20_Link"><text:span text:style-name="T1">пунктом 14</text:span></text:a> настоящего Положения, осуществляют территориальные органы Фонда в соответствии с законодательством Российской Федерации.</text:p>
      <text:p text:style-name="P10"/>
      <text:p text:style-name="P10"/>
      <text:p text:style-name="P10"/>
      <text:p text:style-name="P10"/>
      <text:p text:style-name="P10"/>
      <text:h text:style-name="P8" text:outline-level="1">Утверждено</text:h>
      <text:p text:style-name="P8">Постановлением Правительства</text:p>
      <text:p text:style-name="P8">Российской Федерации</text:p>
      <text:p text:style-name="P8">от 21 апреля 2011 г. N 294</text:p>
      <text:p text:style-name="P10"/>
      <text:p text:style-name="P3"><text:bookmark text:name="P239"/>ПОЛОЖЕНИЕ</text:p>
      <text:p text:style-name="P3">ОБ ОСОБЕННОСТЯХ ВОЗМЕЩЕНИЯ РАСХОДОВ СТРАХОВАТЕЛЯ</text:p>
      <text:p text:style-name="P3">В 2012 - 2020 ГОДАХ НА ПРЕДУПРЕДИТЕЛЬНЫЕ МЕРЫ ПО СОКРАЩЕНИЮ</text:p>
      <text:p text:style-name="P3">ПРОИЗВОДСТВЕННОГО ТРАВМАТИЗМА И ПРОФЕССИОНАЛЬНЫХ</text:p>
      <text:p text:style-name="P3">ЗАБОЛЕВАНИЙ РАБОТНИКОВ В СУБЪЕКТАХ РОССИЙСКОЙ ФЕДЕРАЦИИ,</text:p>
      <text:p text:style-name="P3">УЧАСТВУЮЩИХ В РЕАЛИЗАЦИИ ПИЛОТНОГО ПРОЕКТА</text:p>
      <text:p text:style-name="P1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7"><text:span text:style-name="T2">Список изменяющих документов</text:span></text:p>
            <text:p text:style-name="P7"><text:span text:style-name="T2">(в ред. Постановлений Правительства РФ от 20.12.2011 </text:span><text:a xlink:type="simple" xlink:href="consultantplus://offline/ref=911B82926638AD0E1C657899C007C845BC6DA80DD4792A537CBA0C3CA383A8D32F0F4087CDA93608D29CD7FD588585862A448278D3BF1A88D0zAM" text:style-name="Internet_20_link" text:visited-style-name="Visited_20_Internet_20_Link"><text:span text:style-name="T1">N 1054</text:span></text:a><text:span text:style-name="T2">,</text:span></text:p>
            <text:p text:style-name="P7"><text:span text:style-name="T2">от 25.03.2013 </text:span><text:a xlink:type="simple" xlink:href="consultantplus://offline/ref=911B82926638AD0E1C657899C007C845BE6FAF06D8712A537CBA0C3CA383A8D32F0F4087CDA93408D19CD7FD588585862A448278D3BF1A88D0zAM" text:style-name="Internet_20_link" text:visited-style-name="Visited_20_Internet_20_Link"><text:span text:style-name="T1">N 257</text:span></text:a><text:span text:style-name="T2">, от 20.12.2013 </text:span><text:a xlink:type="simple" xlink:href="consultantplus://offline/ref=911B82926638AD0E1C657899C007C845BC6AAE0CDB752A537CBA0C3CA383A8D32F0F4087CDA93608D79CD7FD588585862A448278D3BF1A88D0zAM" text:style-name="Internet_20_link" text:visited-style-name="Visited_20_Internet_20_Link"><text:span text:style-name="T1">N 1195</text:span></text:a><text:span text:style-name="T2">, от 25.12.2014 </text:span><text:a xlink:type="simple" xlink:href="consultantplus://offline/ref=911B82926638AD0E1C657899C007C845BC68A90CD4712A537CBA0C3CA383A8D32F0F4087CDA9360CD19CD7FD588585862A448278D3BF1A88D0zAM" text:style-name="Internet_20_link" text:visited-style-name="Visited_20_Internet_20_Link"><text:span text:style-name="T1">N 1484</text:span></text:a><text:span text:style-name="T2">,</text:span></text:p>
            <text:p text:style-name="P7"><text:span text:style-name="T2">от 19.12.2015 </text:span><text:a xlink:type="simple" xlink:href="consultantplus://offline/ref=911B82926638AD0E1C657899C007C845BC66AB0CDC792A537CBA0C3CA383A8D32F0F4087CDA9360BDF9CD7FD588585862A448278D3BF1A88D0zAM" text:style-name="Internet_20_link" text:visited-style-name="Visited_20_Internet_20_Link"><text:span text:style-name="T1">N 1389</text:span></text:a><text:span text:style-name="T2">, от 22.12.2016 </text:span><text:a xlink:type="simple" xlink:href="consultantplus://offline/ref=911B82926638AD0E1C657899C007C845BF67AE04DE752A537CBA0C3CA383A8D32F0F4087CDA93608D79CD7FD588585862A448278D3BF1A88D0zAM" text:style-name="Internet_20_link" text:visited-style-name="Visited_20_Internet_20_Link"><text:span text:style-name="T1">N 1427</text:span></text:a><text:span text:style-name="T2">, от 11.12.2017 </text:span><text:a xlink:type="simple" xlink:href="consultantplus://offline/ref=911B82926638AD0E1C657899C007C845BF67AE05D8702A537CBA0C3CA383A8D32F0F4087CDA9360BDF9CD7FD588585862A448278D3BF1A88D0zAM" text:style-name="Internet_20_link" text:visited-style-name="Visited_20_Internet_20_Link"><text:span text:style-name="T1">N 1514</text:span></text:a><text:span text:style-name="T2">)</text:span></text:p>
          </table:table-cell>
        </table:table-row>
      </table:table>
      <text:p text:style-name="P10"/>
      <text:p text:style-name="P10">1. Настоящее Положение устанавливает порядок возмещения расходов страхователей, зарегистрированных в территориальных органах Фонда социального страхования Российской Федерации, находящихся на территории субъектов Российской Федерации, участвующих в реализации пилотного проекта (далее соответственно - страхователь, территориальный орган Фонда, Фонд), в 2012 - 2020 годах на предупредительные меры по сокращению производственного травматизма и профессиональных заболеваний работников и санаторно-курортное лечение работников, занятых на работах с вредными и (или) опасными производственными факторами (далее - предупредительные меры).</text:p>
      <text:p text:style-name="P5">(в ред. Постановлений Правительства РФ от 20.12.2011 <text:a xlink:type="simple" xlink:href="consultantplus://offline/ref=911B82926638AD0E1C657899C007C845BC6DA80DD4792A537CBA0C3CA383A8D32F0F4087CDA93608D19CD7FD588585862A448278D3BF1A88D0zAM" text:style-name="Internet_20_link" text:visited-style-name="Visited_20_Internet_20_Link"><text:span text:style-name="T1">N 1054</text:span></text:a>, от 20.12.2013 <text:a xlink:type="simple" xlink:href="consultantplus://offline/ref=911B82926638AD0E1C657899C007C845BC6AAE0CDB752A537CBA0C3CA383A8D32F0F4087CDA93608D59CD7FD588585862A448278D3BF1A88D0zAM" text:style-name="Internet_20_link" text:visited-style-name="Visited_20_Internet_20_Link"><text:span text:style-name="T1">N 1195</text:span></text:a>, от 25.12.2014 <text:a xlink:type="simple" xlink:href="consultantplus://offline/ref=911B82926638AD0E1C657899C007C845BC68A90CD4712A537CBA0C3CA383A8D32F0F4087CDA9360CD19CD7FD588585862A448278D3BF1A88D0zAM" text:style-name="Internet_20_link" text:visited-style-name="Visited_20_Internet_20_Link"><text:span text:style-name="T1">N 1484</text:span></text:a>, от 19.12.2015 <text:a xlink:type="simple" xlink:href="consultantplus://offline/ref=911B82926638AD0E1C657899C007C845BC66AB0CDC792A537CBA0C3CA383A8D32F0F4087CDA9360BDF9CD7FD588585862A448278D3BF1A88D0zAM" text:style-name="Internet_20_link" text:visited-style-name="Visited_20_Internet_20_Link"><text:span text:style-name="T1">N 1389</text:span></text:a>, от 22.12.2016 <text:a xlink:type="simple" xlink:href="consultantplus://offline/ref=911B82926638AD0E1C657899C007C845BF67AE04DE752A537CBA0C3CA383A8D32F0F4087CDA93608D79CD7FD588585862A448278D3BF1A88D0zAM" text:style-name="Internet_20_link" text:visited-style-name="Visited_20_Internet_20_Link"><text:span text:style-name="T1">N 1427</text:span></text:a>, от 11.12.2017 <text:a xlink:type="simple" xlink:href="consultantplus://offline/ref=911B82926638AD0E1C657899C007C845BF67AE05D8702A537CBA0C3CA383A8D32F0F4087CDA9360BDF9CD7FD588585862A448278D3BF1A88D0zAM" text:style-name="Internet_20_link" text:visited-style-name="Visited_20_Internet_20_Link"><text:span text:style-name="T1">N 1514</text:span></text:a>)</text:p>
      <text:p text:style-name="P11">2. Объем средств, направляемых на финансовое обеспечение предупредительных мер, перечень предупредительных мер, на которые страхователь затрачивает собственные средства с последующим возмещением произведенных расходов, порядок и сроки подачи и рассмотрения заявления страхователя о финансовом обеспечении предупредительных мер, перечень документов, прилагаемых к заявлению, и требования к их оформлению, а также основания для отказа в финансовом обеспечении предупредительных мер определяются <text:a xlink:type="simple" xlink:href="consultantplus://offline/ref=911B82926638AD0E1C657899C007C845BE6EAD04DE792A537CBA0C3CA383A8D32F0F4087CDA9360BD79CD7FD588585862A448278D3BF1A88D0zAM" text:style-name="Internet_20_link" text:visited-style-name="Visited_20_Internet_20_Link"><text:span text:style-name="T1">правилами</text:span></text:a> финансового обеспечения предупредительных мер по сокращению производственного травматизма и профессиональных заболеваний работников и санаторно-курортного лечения работников, занятых на работах с вредными и (или) опасными производственными факторами, утверждаемыми Министерством труда и социальной защиты Российской Федерации на соответствующий год.</text:p>
      <text:p text:style-name="P5">(в ред. Постановлений Правительства РФ от 20.12.2011 <text:a xlink:type="simple" xlink:href="consultantplus://offline/ref=911B82926638AD0E1C657899C007C845BC6DA80DD4792A537CBA0C3CA383A8D32F0F4087CDA93608D09CD7FD588585862A448278D3BF1A88D0zAM" text:style-name="Internet_20_link" text:visited-style-name="Visited_20_Internet_20_Link"><text:span text:style-name="T1">N 1054</text:span></text:a>, от 25.03.2013 <text:a xlink:type="simple" xlink:href="consultantplus://offline/ref=911B82926638AD0E1C657899C007C845BE6FAF06D8712A537CBA0C3CA383A8D32F0F4087CDA93408D19CD7FD588585862A448278D3BF1A88D0zAM" text:style-name="Internet_20_link" text:visited-style-name="Visited_20_Internet_20_Link"><text:span text:style-name="T1">N 257</text:span></text:a>)</text:p>
      <text:p text:style-name="P11">3. Оплата предупредительных мер осуществляется страхователем за счет собственных <text:soft-page-break/>средств с последующим возмещением за счет средств бюджета Фонда произведенных страхователем расходов в пределах суммы, согласованной с территориальным органом Фонда на эти цели.</text:p>
      <text:p text:style-name="P11">4. Страхователь обращается в территориальный орган Фонда по месту регистрации с заявлением о возмещении произведенных расходов на оплату предупредительных мер с представлением документов, подтверждающих произведенные расходы, не позднее 15 декабря соответствующего года <text:a xlink:type="simple" xlink:href="consultantplus://offline/ref=911B82926638AD0E1C657899C007C845BC6DAC0DDD752A537CBA0C3CA383A8D32F0F4087CDA9360BD49CD7FD588585862A448278D3BF1A88D0zAM" text:style-name="Internet_20_link" text:visited-style-name="Visited_20_Internet_20_Link"><text:span text:style-name="T1">Форма</text:span></text:a> такого заявления утверждается Министерством труда и социальной защиты Российской Федерации по согласованию с Фондом.</text:p>
      <text:p text:style-name="P5">(в ред. Постановлений Правительства РФ от 20.12.2011 <text:a xlink:type="simple" xlink:href="consultantplus://offline/ref=911B82926638AD0E1C657899C007C845BC6DA80DD4792A537CBA0C3CA383A8D32F0F4087CDA93609D79CD7FD588585862A448278D3BF1A88D0zAM" text:style-name="Internet_20_link" text:visited-style-name="Visited_20_Internet_20_Link"><text:span text:style-name="T1">N 1054</text:span></text:a>, от 25.03.2013 <text:a xlink:type="simple" xlink:href="consultantplus://offline/ref=911B82926638AD0E1C657899C007C845BE6FAF06D8712A537CBA0C3CA383A8D32F0F4087CDA93408D19CD7FD588585862A448278D3BF1A88D0zAM" text:style-name="Internet_20_link" text:visited-style-name="Visited_20_Internet_20_Link"><text:span text:style-name="T1">N 257</text:span></text:a>)</text:p>
      <text:p text:style-name="P11">Территориальный орган Фонда в течение 5 рабочих дней со дня приема от страхователя заявления о возмещении произведенных расходов на оплату предупредительных мер и документов, подтверждающих произведенные расходы, принимает решение о возмещении за счет средств бюджета Фонда расходов и производит перечисление средств на расчетный счет страхователя, указанный в этом заявлении.</text:p>
      <text:p text:style-name="P11">5. Расходы, фактически произведенные страхователем, но не подтвержденные документами о целевом использовании средств, не подлежат возмещению.</text:p>
      <text:p text:style-name="P10"/>
      <text:p text:style-name="P10"/>
      <text:p text:style-name="P10"/>
      <text:p text:style-name="P10"/>
      <text:p text:style-name="P10"/>
      <text:h text:style-name="P8" text:outline-level="1">Утверждено</text:h>
      <text:p text:style-name="P8">Постановлением Правительства</text:p>
      <text:p text:style-name="P8">Российской Федерации</text:p>
      <text:p text:style-name="P8">от 21 апреля 2011 г. N 294</text:p>
      <text:p text:style-name="P10"/>
      <text:p text:style-name="P3"><text:bookmark text:name="P269"/>ПОЛОЖЕНИЕ</text:p>
      <text:p text:style-name="P3">ОБ ОСОБЕННОСТЯХ УПЛАТЫ СТРАХОВЫХ ВЗНОСОВ</text:p>
      <text:p text:style-name="P3">В 2012 - 2020 ГОДАХ В ФОНД СОЦИАЛЬНОГО СТРАХОВАНИЯ</text:p>
      <text:p text:style-name="P3">РОССИЙСКОЙ ФЕДЕРАЦИИ В СУБЪЕКТАХ РОССИЙСКОЙ ФЕДЕРАЦИИ,</text:p>
      <text:p text:style-name="P3">УЧАСТВУЮЩИХ В РЕАЛИЗАЦИИ ПИЛОТНОГО ПРОЕКТА</text:p>
      <text:p text:style-name="P1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7"><text:span text:style-name="T2">Список изменяющих документов</text:span></text:p>
            <text:p text:style-name="P7"><text:span text:style-name="T2">(в ред. Постановлений Правительства РФ от 20.12.2011 </text:span><text:a xlink:type="simple" xlink:href="consultantplus://offline/ref=911B82926638AD0E1C657899C007C845BC6DA80DD4792A537CBA0C3CA383A8D32F0F4087CDA93609D69CD7FD588585862A448278D3BF1A88D0zAM" text:style-name="Internet_20_link" text:visited-style-name="Visited_20_Internet_20_Link"><text:span text:style-name="T1">N 1054</text:span></text:a><text:span text:style-name="T2">,</text:span></text:p>
            <text:p text:style-name="P7"><text:span text:style-name="T2">от 25.03.2013 </text:span><text:a xlink:type="simple" xlink:href="consultantplus://offline/ref=911B82926638AD0E1C657899C007C845BE6FAF06D8712A537CBA0C3CA383A8D32F0F4087CDA93408D09CD7FD588585862A448278D3BF1A88D0zAM" text:style-name="Internet_20_link" text:visited-style-name="Visited_20_Internet_20_Link"><text:span text:style-name="T1">N 257</text:span></text:a><text:span text:style-name="T2">, от 20.12.2013 </text:span><text:a xlink:type="simple" xlink:href="consultantplus://offline/ref=911B82926638AD0E1C657899C007C845BC6AAE0CDB752A537CBA0C3CA383A8D32F0F4087CDA93608D49CD7FD588585862A448278D3BF1A88D0zAM" text:style-name="Internet_20_link" text:visited-style-name="Visited_20_Internet_20_Link"><text:span text:style-name="T1">N 1195</text:span></text:a><text:span text:style-name="T2">, от 25.12.2014 </text:span><text:a xlink:type="simple" xlink:href="consultantplus://offline/ref=911B82926638AD0E1C657899C007C845BC68A90CD4712A537CBA0C3CA383A8D32F0F4087CDA9360CD09CD7FD588585862A448278D3BF1A88D0zAM" text:style-name="Internet_20_link" text:visited-style-name="Visited_20_Internet_20_Link"><text:span text:style-name="T1">N 1484</text:span></text:a><text:span text:style-name="T2">,</text:span></text:p>
            <text:p text:style-name="P7"><text:span text:style-name="T2">от 19.12.2015 </text:span><text:a xlink:type="simple" xlink:href="consultantplus://offline/ref=911B82926638AD0E1C657899C007C845BC66AB0CDC792A537CBA0C3CA383A8D32F0F4087CDA9360BDE9CD7FD588585862A448278D3BF1A88D0zAM" text:style-name="Internet_20_link" text:visited-style-name="Visited_20_Internet_20_Link"><text:span text:style-name="T1">N 1389</text:span></text:a><text:span text:style-name="T2">, от 22.12.2016 </text:span><text:a xlink:type="simple" xlink:href="consultantplus://offline/ref=911B82926638AD0E1C657899C007C845BF67AE04DE752A537CBA0C3CA383A8D32F0F4087CDA93608D69CD7FD588585862A448278D3BF1A88D0zAM" text:style-name="Internet_20_link" text:visited-style-name="Visited_20_Internet_20_Link"><text:span text:style-name="T1">N 1427</text:span></text:a><text:span text:style-name="T2">, от 11.12.2017 </text:span><text:a xlink:type="simple" xlink:href="consultantplus://offline/ref=911B82926638AD0E1C657899C007C845BF67AE05D8702A537CBA0C3CA383A8D32F0F4087CDA9360BDE9CD7FD588585862A448278D3BF1A88D0zAM" text:style-name="Internet_20_link" text:visited-style-name="Visited_20_Internet_20_Link"><text:span text:style-name="T1">N 1514</text:span></text:a><text:span text:style-name="T2">)</text:span></text:p>
          </table:table-cell>
        </table:table-row>
      </table:table>
      <text:p text:style-name="P10"/>
      <text:p text:style-name="P10">1. Настоящее Положение определяет особенности уплаты (перечисления) в 2012 - 2020 годах страховых взносов по обязательному социальному страхованию на случай временной нетрудоспособности и в связи с материнством и по обязательному социальному страхованию от несчастных случаев на производстве и профессиональных заболеваний (далее - страховые взносы) страхователями, зарегистрированными в территориальных органах Фонда социального страхования Российской Федерации (далее - Фонд), находящихся на территории субъектов Российской Федерации, участвующих в реализации пилотного проекта (далее - страхователь).</text:p>
      <text:p text:style-name="P5">(в ред. Постановлений Правительства РФ от 20.12.2011 <text:a xlink:type="simple" xlink:href="consultantplus://offline/ref=911B82926638AD0E1C657899C007C845BC6DA80DD4792A537CBA0C3CA383A8D32F0F4087CDA93609D69CD7FD588585862A448278D3BF1A88D0zAM" text:style-name="Internet_20_link" text:visited-style-name="Visited_20_Internet_20_Link"><text:span text:style-name="T1">N 1054</text:span></text:a>, от 20.12.2013 <text:a xlink:type="simple" xlink:href="consultantplus://offline/ref=911B82926638AD0E1C657899C007C845BC6AAE0CDB752A537CBA0C3CA383A8D32F0F4087CDA93608D29CD7FD588585862A448278D3BF1A88D0zAM" text:style-name="Internet_20_link" text:visited-style-name="Visited_20_Internet_20_Link"><text:span text:style-name="T1">N 1195</text:span></text:a>, от 25.12.2014 <text:a xlink:type="simple" xlink:href="consultantplus://offline/ref=911B82926638AD0E1C657899C007C845BC68A90CD4712A537CBA0C3CA383A8D32F0F4087CDA9360CDF9CD7FD588585862A448278D3BF1A88D0zAM" text:style-name="Internet_20_link" text:visited-style-name="Visited_20_Internet_20_Link"><text:span text:style-name="T1">N 1484</text:span></text:a>, от 19.12.2015 <text:a xlink:type="simple" xlink:href="consultantplus://offline/ref=911B82926638AD0E1C657899C007C845BC66AB0CDC792A537CBA0C3CA383A8D32F0F4087CDA9360BDE9CD7FD588585862A448278D3BF1A88D0zAM" text:style-name="Internet_20_link" text:visited-style-name="Visited_20_Internet_20_Link"><text:span text:style-name="T1">N 1389</text:span></text:a>, от 22.12.2016 <text:a xlink:type="simple" xlink:href="consultantplus://offline/ref=911B82926638AD0E1C657899C007C845BF67AE04DE752A537CBA0C3CA383A8D32F0F4087CDA93608D59CD7FD588585862A448278D3BF1A88D0zAM" text:style-name="Internet_20_link" text:visited-style-name="Visited_20_Internet_20_Link"><text:span text:style-name="T1">N 1427</text:span></text:a>, от 11.12.2017 <text:a xlink:type="simple" xlink:href="consultantplus://offline/ref=911B82926638AD0E1C657899C007C845BF67AE05D8702A537CBA0C3CA383A8D32F0F4087CDA9360BDE9CD7FD588585862A448278D3BF1A88D0zAM" text:style-name="Internet_20_link" text:visited-style-name="Visited_20_Internet_20_Link"><text:span text:style-name="T1">N 1514</text:span></text:a>)</text:p>
      <text:p text:style-name="P11">2. Уплата страховых взносов на обязательное социальное страхование на случай временной нетрудоспособности и в связи с материнством и страховых взносов на обязательное социальное страхование от несчастных случаев на производстве и профессиональных заболеваний, <text:soft-page-break/>исчисленных в соответствии с законодательством Российской Федерации, осуществляется в полном объеме без уменьшения на сумму расходов на выплату обязательного страхового обеспечения по соответствующему виду обязательного социального страхования.</text:p>
      <text:p text:style-name="P5">(п. 2 в ред. <text:a xlink:type="simple" xlink:href="consultantplus://offline/ref=911B82926638AD0E1C657899C007C845BF67AE04DE752A537CBA0C3CA383A8D32F0F4087CDA93608D49CD7FD588585862A448278D3BF1A88D0zAM" text:style-name="Internet_20_link" text:visited-style-name="Visited_20_Internet_20_Link"><text:span text:style-name="T1">Постановления</text:span></text:a> Правительства РФ от 22.12.2016 N 1427)</text:p>
      <text:p text:style-name="P11">3. Утратил силу с 1 января 2017 года. - <text:a xlink:type="simple" xlink:href="consultantplus://offline/ref=911B82926638AD0E1C657899C007C845BF67AE04DE752A537CBA0C3CA383A8D32F0F4087CDA93608D29CD7FD588585862A448278D3BF1A88D0zAM" text:style-name="Internet_20_link" text:visited-style-name="Visited_20_Internet_20_Link"><text:span text:style-name="T1">Постановление</text:span></text:a> Правительства РФ от 22.12.2016 N 1427.</text:p>
      <text:p text:style-name="P11">4. <text:a xlink:type="simple" xlink:href="consultantplus://offline/ref=911B82926638AD0E1C657899C007C845BE6CAC01DF782A537CBA0C3CA383A8D32F0F4087CDA9360BD29CD7FD588585862A448278D3BF1A88D0zAM" text:style-name="Internet_20_link" text:visited-style-name="Visited_20_Internet_20_Link"><text:span text:style-name="T1">Особенности</text:span></text:a> заполнения страхователями <text:a xlink:type="simple" xlink:href="consultantplus://offline/ref=911B82926638AD0E1C657899C007C845BF6EA30DDB772A537CBA0C3CA383A8D32F0F4087CDA9360BD19CD7FD588585862A448278D3BF1A88D0zAM" text:style-name="Internet_20_link" text:visited-style-name="Visited_20_Internet_20_Link"><text:span text:style-name="T1">расчета</text:span></text:a> по начисленным и уплаченным страховым взносам на обязательное социальное страхование от несчастных случаев на производстве и профессиональных заболеваний, а также по расходам на выплату страхового обеспечения определяются Фондом по согласованию с Министерством труда и социальной защиты Российской Федерации.</text:p>
      <text:p text:style-name="P11">Особенности заполнения <text:a xlink:type="simple" xlink:href="consultantplus://offline/ref=911B82926638AD0E1C657899C007C845BF6FAD06DB742A537CBA0C3CA383A8D32F0F4087CDA93608D69CD7FD588585862A448278D3BF1A88D0zAM" text:style-name="Internet_20_link" text:visited-style-name="Visited_20_Internet_20_Link"><text:span text:style-name="T1">расчета</text:span></text:a> по страховым взносам в части расходов на обязательное социальное страхование на случай временной нетрудоспособности и в связи с материнством определяются Федеральной налоговой службой по согласованию с Министерством финансов Российской Федерации.</text:p>
      <text:p text:style-name="P5">(п. 4 в ред. <text:a xlink:type="simple" xlink:href="consultantplus://offline/ref=911B82926638AD0E1C657899C007C845BF67AE04DE752A537CBA0C3CA383A8D32F0F4087CDA93608D19CD7FD588585862A448278D3BF1A88D0zAM" text:style-name="Internet_20_link" text:visited-style-name="Visited_20_Internet_20_Link"><text:span text:style-name="T1">Постановления</text:span></text:a> Правительства РФ от 22.12.2016 N 1427)</text:p>
      <text:p text:style-name="P11">5 - 6. Утратили силу с 1 января 2017 года. - <text:a xlink:type="simple" xlink:href="consultantplus://offline/ref=911B82926638AD0E1C657899C007C845BF67AE04DE752A537CBA0C3CA383A8D32F0F4087CDA93608DE9CD7FD588585862A448278D3BF1A88D0zAM" text:style-name="Internet_20_link" text:visited-style-name="Visited_20_Internet_20_Link"><text:span text:style-name="T1">Постановление</text:span></text:a> Правительства РФ от 22.12.2016 N 1427.</text:p>
      <text:p text:style-name="P10"/>
      <text:p text:style-name="P10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Doc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ConsPlusJurTerm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style:font-name-asian="Times New Roman" style:language-asian="ru" style:country-asian="RU" style:font-name-complex="Tahoma1" style:font-size-complex="10pt"/>
    </style:style>
    <style:style style:name="ConsPlusText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акиров Дамир Айратович</meta:initial-creator>
    <dc:creator>Шакиров Дамир Айратович</dc:creator>
    <meta:editing-cycles>1</meta:editing-cycles>
    <meta:creation-date>2020-01-16T12:51:00</meta:creation-date>
    <dc:date>2020-01-16T12:51:00</dc:date>
    <meta:editing-duration>P0D</meta:editing-duration>
    <meta:generator>OpenOffice/4.1.3$Win32 OpenOffice.org_project/413m1$Build-9783</meta:generator>
    <meta:document-statistic meta:table-count="5" meta:image-count="0" meta:object-count="0" meta:page-count="16" meta:paragraph-count="256" meta:word-count="6385" meta:character-count="49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