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2.599cm" fo:margin-left="-0.109cm" fo:margin-top="0cm" fo:margin-bottom="0cm" table:align="left" style:writing-mode="lr-tb"/>
    </style:style>
    <style:style style:name="Таблица1.A" style:family="table-column">
      <style:table-column-properties style:column-width="0.6cm"/>
    </style:style>
    <style:style style:name="Таблица1.P" style:family="table-column">
      <style:table-column-properties style:column-width="0.601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1.K1" style:family="table-cell">
      <style:table-cell-properties fo:padding-left="0.109cm" fo:padding-right="0.109cm" fo:padding-top="0.18cm" fo:padding-bottom="0.18cm" fo:border-left="0.018cm solid #00000a" fo:border-right="0.018cm solid #00000a" fo:border-top="none" fo:border-bottom="none"/>
    </style:style>
    <style:style style:name="Таблица2" style:family="table">
      <style:table-properties style:width="6.001cm" fo:margin-left="-0.109cm" fo:margin-top="0cm" fo:margin-bottom="0cm" table:align="left" style:writing-mode="lr-tb"/>
    </style:style>
    <style:style style:name="Таблица2.A" style:family="table-column">
      <style:table-column-properties style:column-width="0.6cm"/>
    </style:style>
    <style:style style:name="Таблица2.E" style:family="table-column">
      <style:table-column-properties style:column-width="0.601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3" style:family="table">
      <style:table-properties style:width="16cm" fo:margin-left="-0.109cm" fo:margin-top="0cm" fo:margin-bottom="0cm" table:align="left" style:writing-mode="lr-tb"/>
    </style:style>
    <style:style style:name="Таблица3.A" style:family="table-column">
      <style:table-column-properties style:column-width="15.399cm"/>
    </style:style>
    <style:style style:name="Таблица3.B" style:family="table-column">
      <style:table-column-properties style:column-width="0.6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left="none" fo:border-right="0.018cm solid #00000a" fo:border-top="none" fo:border-bottom="none"/>
    </style:style>
    <style:style style:name="Таблица3.B1" style:family="table-cell">
      <style:table-cell-properties fo:padding-left="0.109cm" fo:padding-right="0.109cm" fo:padding-top="0.18cm" fo:padding-bottom="0.18cm" fo:border="0.018cm solid #00000a"/>
    </style:style>
    <style:style style:name="P1" style:family="paragraph" style:parent-style-name="ConsPlusTitlePage" style:master-page-name="Standard">
      <style:paragraph-properties style:page-number="auto"/>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justify" style:justify-single-wor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margin-top="0.388cm" fo:margin-bottom="0cm" fo:text-align="justify" style:justify-single-word="false" fo:text-indent="0.953cm" style:auto-text-indent="false"/>
    </style:style>
    <style:style style:name="P10" style:family="paragraph" style:parent-style-name="ConsPlusNormal">
      <style:paragraph-properties fo:margin-left="0cm" fo:margin-right="0cm" fo:text-align="justify" style:justify-single-word="false" fo:text-indent="0.499cm" style:auto-text-indent="false"/>
    </style:style>
    <style:style style:name="P11" style:family="paragraph" style:parent-style-name="ConsPlusNonformat">
      <style:paragraph-properties fo:text-align="justify" style:justify-single-word="false"/>
    </style:style>
    <style:style style:name="P12" style:family="paragraph" style:parent-style-name="ConsPlusTitle">
      <style:paragraph-properties fo:text-align="center" style:justify-single-word="false"/>
    </style:style>
    <style:style style:name="P13" style:family="paragraph" style:parent-style-name="ConsPlusTitle">
      <style:paragraph-properties fo:text-align="center" style:justify-single-word="false"/>
    </style:style>
    <style:style style:name="P14" style:family="paragraph" style:parent-style-name="ConsPlusTitle">
      <style:paragraph-properties fo:text-align="center" style:justify-single-word="false"/>
    </style:style>
    <style:style style:name="P15" style:family="paragraph" style:parent-style-name="ConsPlusTitle">
      <style:paragraph-properties fo:text-align="justify"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кумент предоставлен <text:a xlink:type="simple" xlink:href="http://www.consultant.ru" text:style-name="Internet_20_link" text:visited-style-name="Visited_20_Internet_20_Link"><text:span text:style-name="T1">КонсультантПлюс</text:span></text:a><text:line-break/></text:p>
      <text:h text:style-name="P2" text:outline-level="1"/>
      <text:h text:style-name="ConsPlusNormal" text:outline-level="1">Зарегистрировано в Минюсте России 9 августа 2019 г. N 55550</text:h>
      <text:p text:style-name="P7"/>
      <text:p text:style-name="P2"/>
      <text:p text:style-name="P12">ФОНД СОЦИАЛЬНОГО СТРАХОВАНИЯ РОССИЙСКОЙ ФЕДЕРАЦИИ</text:p>
      <text:p text:style-name="P15"/>
      <text:p text:style-name="P12">ПРИКАЗ</text:p>
      <text:p text:style-name="P12">от 7 мая 2019 г. N 237<text:bookmark text:name="_GoBack"/></text:p>
      <text:p text:style-name="P15"/>
      <text:p text:style-name="P12">ОБ УТВЕРЖДЕНИИ АДМИНИСТРАТИВНОГО РЕГЛАМЕНТА</text:p>
      <text:p text:style-name="P12">ПРЕДОСТАВЛЕНИЯ ФОНДОМ СОЦИАЛЬНОГО СТРАХОВАНИЯ РОССИЙСКОЙ</text:p>
      <text:p text:style-name="P12">ФЕДЕРАЦИИ ГОСУДАРСТВЕННОЙ УСЛУГИ ПО ПРИНЯТИЮ РЕШЕНИЯ</text:p>
      <text:p text:style-name="P12">О ФИНАНСОВОМ ОБЕСПЕЧЕНИИ ПРЕДУПРЕДИТЕЛЬНЫХ МЕР</text:p>
      <text:p text:style-name="P12">ПО СОКРАЩЕНИЮ ПРОИЗВОДСТВЕННОГО ТРАВМАТИЗМА</text:p>
      <text:p text:style-name="P12">И ПРОФЕССИОНАЛЬНЫХ ЗАБОЛЕВАНИЙ РАБОТНИКОВ</text:p>
      <text:p text:style-name="P12">И САНАТОРНО-КУРОРТНОГО ЛЕЧЕНИЯ РАБОТНИКОВ,</text:p>
      <text:p text:style-name="P12">ЗАНЯТЫХ НА РАБОТАХ С ВРЕДНЫМИ И (ИЛИ) ОПАСНЫМИ</text:p>
      <text:p text:style-name="P12">ПРОИЗВОДСТВЕННЫМИ ФАКТОРАМИ</text:p>
      <text:p text:style-name="P2"/>
      <text:p text:style-name="P8">В соответствии с Федеральным <text:a xlink:type="simple" xlink:href="consultantplus://offline/ref=8A485FBF4486AAC03135E4AA3027F0071FC72578D768D1A9AEA18EF4B08FF320EDC6A03FD27C14512195064FBA96A8801C3440B1FC5ADE65r9oFH" text:style-name="Internet_20_link" text:visited-style-name="Visited_20_Internet_20_Link"><text:span text:style-name="T1">законом</text:span></text:a> от 27 июля 2010 г. N 210-ФЗ "Об организации предоставления государственных и муниципальных услуг" (Собрание законодательства Российской Федерации, 2010, N 31, ст. 4179; 2019, N 14, ст. 1461), <text:a xlink:type="simple" xlink:href="consultantplus://offline/ref=8A485FBF4486AAC03135E4AA3027F0071FC4247BDC6ED1A9AEA18EF4B08FF320EDC6A03FD4791F0C74DA0713FFC5BB811B3442B0E0r5o8H" text:style-name="Internet_20_link" text:visited-style-name="Visited_20_Internet_20_Link"><text:span text:style-name="T1">постановлением</text:span></text:a> Правительства Российской Федерации от 16 мая 2011 г. N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Собрание законодательства Российской Федерации, 2011, N 22, ст. 3169; 2018, N 46, ст. 7050) приказываю:</text:p>
      <text:p text:style-name="P9">утвердить прилагаемый Административный <text:a xlink:type="simple" xlink:href="#P34" text:style-name="Internet_20_link" text:visited-style-name="Visited_20_Internet_20_Link"><text:span text:style-name="T1">регламент</text:span></text:a> предоставления Фондом социального страхования Российской Федерации государственной услуги по принятию решения о финансовом обеспечении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text:p>
      <text:p text:style-name="P2"/>
      <text:p text:style-name="P4">Председатель Фонда</text:p>
      <text:p text:style-name="P4">А.С.КИГИМ</text:p>
      <text:p text:style-name="P2"/>
      <text:p text:style-name="P2"/>
      <text:p text:style-name="P2"/>
      <text:p text:style-name="P2"/>
      <text:p text:style-name="P2"/>
      <text:h text:style-name="P4" text:outline-level="1">Утвержден</text:h>
      <text:p text:style-name="P4">приказом Фонда социального страхования</text:p>
      <text:p text:style-name="P4">Российской Федерации</text:p>
      <text:p text:style-name="P4">от 7 мая 2019 г. N 237</text:p>
      <text:p text:style-name="P2"/>
      <text:p text:style-name="P12"><text:bookmark text:name="P34"/>АДМИНИСТРАТИВНЫЙ РЕГЛАМЕНТ</text:p>
      <text:p text:style-name="P12">ПРЕДОСТАВЛЕНИЯ ФОНДОМ СОЦИАЛЬНОГО СТРАХОВАНИЯ РОССИЙСКОЙ</text:p>
      <text:p text:style-name="P12">ФЕДЕРАЦИИ ГОСУДАРСТВЕННОЙ УСЛУГИ ПО ПРИНЯТИЮ РЕШЕНИЯ</text:p>
      <text:p text:style-name="P12">О ФИНАНСОВОМ ОБЕСПЕЧЕНИИ ПРЕДУПРЕДИТЕЛЬНЫХ МЕР</text:p>
      <text:p text:style-name="P12">ПО СОКРАЩЕНИЮ ПРОИЗВОДСТВЕННОГО ТРАВМАТИЗМА</text:p>
      <text:p text:style-name="P12">И ПРОФЕССИОНАЛЬНЫХ ЗАБОЛЕВАНИЙ РАБОТНИКОВ</text:p>
      <text:p text:style-name="P12">И САНАТОРНО-КУРОРТНОГО ЛЕЧЕНИЯ РАБОТНИКОВ,</text:p>
      <text:p text:style-name="P12"><text:soft-page-break/>ЗАНЯТЫХ НА РАБОТАХ С ВРЕДНЫМИ И (ИЛИ) ОПАСНЫМИ</text:p>
      <text:p text:style-name="P12">ПРОИЗВОДСТВЕННЫМИ ФАКТОРАМИ</text:p>
      <text:p text:style-name="P2"/>
      <text:h text:style-name="P12" text:outline-level="2">I. Общие положения</text:h>
      <text:p text:style-name="P2"/>
      <text:h text:style-name="P12" text:outline-level="3">Предмет регулирования</text:h>
      <text:p text:style-name="P2"/>
      <text:p text:style-name="P8">1. Административный регламент предоставления Фондом социального страхования Российской Федерации государственной услуги по принятию <text:a xlink:type="simple" xlink:href="consultantplus://offline/ref=8A485FBF4486AAC03135E4AA3027F0071FC62D7FD468D1A9AEA18EF4B08FF320EDC6A03FDB7D1F0C74DA0713FFC5BB811B3442B0E0r5o8H" text:style-name="Internet_20_link" text:visited-style-name="Visited_20_Internet_20_Link"><text:span text:style-name="T1">решения</text:span></text:a> о финансовом обеспечении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далее - государственная услуга, Регламент) устанавливает сроки и последовательность административных процедур (действий), осуществляемых территориальными органами Фонда социального страхования Российской Федерации (далее - территориальные органы Фонда, Фонд) в процессе предоставления государственной услуги, порядок взаимодействия с заявителями, иными органами государственной власти, и разработан в целях повышения качества предоставления и доступности государственной услуги, создания благоприятных условий для получателей государственной услуги.</text:p>
      <text:p text:style-name="P2"/>
      <text:h text:style-name="P12" text:outline-level="3">Круг заявителей</text:h>
      <text:p text:style-name="P2"/>
      <text:p text:style-name="P8">2. Заявителями на получение государственной услуги в соответствии с Регламентом являются страхователи - юридические лица любой организационно-правовой формы (в том числе иностранная организация, осуществляющая свою деятельность на территории Российской Федерации и нанимающая граждан Российской Федерации) либо физические лица, нанимающие лиц, подлежащих обязательному социальному страхованию от несчастных случаев на производстве и профессиональных заболеваний в соответствии с <text:a xlink:type="simple" xlink:href="consultantplus://offline/ref=8A485FBF4486AAC03135E4AA3027F0071FC62D7FD468D1A9AEA18EF4B08FF320EDC6A03FD27C145C2295064FBA96A8801C3440B1FC5ADE65r9oFH" text:style-name="Internet_20_link" text:visited-style-name="Visited_20_Internet_20_Link"><text:span text:style-name="T1">пунктом 1 статьи 5</text:span></text:a> Федерального закона от 24 июля 1998 г. N 125-ФЗ "Об обязательном социальном страховании от несчастных случаев на производстве и профессиональных заболеваний" &lt;1&gt; (далее - заявители).</text:p>
      <text:p text:style-name="P9">--------------------------------</text:p>
      <text:p text:style-name="P9">&lt;1&gt; Собрание законодательства Российской Федерации, 1998, N 31, ст. 3803; 2010, N 50, ст. 6606; 2016, N 1, ст. 14; 2018, N 11, ст. 1591.</text:p>
      <text:p text:style-name="P2"/>
      <text:p text:style-name="P8">Заявители могут участвовать в правоотношениях при предоставлении государственной услуги через уполномоченного представителя, в том числе осуществляющего свои полномочия на основании доверенности, выдаваемой в порядке, установленном гражданским <text:a xlink:type="simple" xlink:href="consultantplus://offline/ref=8A485FBF4486AAC03135E4AA3027F0071FC72479D069D1A9AEA18EF4B08FF320EDC6A03AD4791F0C74DA0713FFC5BB811B3442B0E0r5o8H" text:style-name="Internet_20_link" text:visited-style-name="Visited_20_Internet_20_Link"><text:span text:style-name="T1">законодательством</text:span></text:a> Российской Федерации (далее - представитель). При этом личное участие заявителей не лишает их права иметь представителя, равно как и участие представителя не лишает заявителей права на личное участие в правоотношениях по получению государственной услуги.</text:p>
      <text:p text:style-name="P2"/>
      <text:h text:style-name="P12" text:outline-level="3">Требования к порядку информирования о предоставлении</text:h>
      <text:p text:style-name="P12">государственной услуги</text:p>
      <text:p text:style-name="P2"/>
      <text:p text:style-name="P8">3. Информация о порядке предоставления государственной услуги размещается в открытой и доступной форме на официальном сайте Фонда в информационно-телекоммуникационной сети "Интернет" (далее - сеть "Интернет") (www.fss.ru, далее - официальный сайт Фонда), в Федеральной государственной информационной системе "Единый портал государственных и муниципальных услуг (функций)" (www.gosuslugi.ru) (далее - Единый портал), официальных сайтах территориальных органов Фонда в сети "Интернет", на информационных стендах, размещаемых в помещениях территориальных органов Фонда и многофункциональных центров предоставления <text:soft-page-break/>государственных и муниципальных услуг (далее - многофункциональные центры) при наличии государственной услуги в соглашениях о взаимодействии, заключенных между многофункциональными центрами и территориальными органами Фонда, предоставляющими государственные услуги, предоставляется по телефону, а также посредством письменных разъяснений, электронного информирования и на личном приеме.</text:p>
      <text:p text:style-name="P9"><text:bookmark text:name="P62"/>4. На информационных стендах территориальных органах Фонда и в многофункциональных центрах в доступных для ознакомления местах, официальном сайте Фонда и официальных сайтах территориальных органов Фонда, на Едином портале размещается текст Регламента или информация из него, содержащая следующее:</text:p>
      <text:p text:style-name="P9">а) время приема заявителей;</text:p>
      <text:p text:style-name="P9">б) порядок информирования заявителей о ходе предоставления государственной услуги;</text:p>
      <text:p text:style-name="P9">в) порядок получения государственной услуги;</text:p>
      <text:p text:style-name="P9">г) исчерпывающий перечень оснований для отказа в приеме документов, необходимых для предоставления государственной услуги;</text:p>
      <text:p text:style-name="P9">д) исчерпывающий перечень оснований для приостановления или отказа в предоставлении государственной услуги;</text:p>
      <text:p text:style-name="P9">е) круг заявителей;</text:p>
      <text:p text:style-name="P9">ж) срок предоставления государственной услуги;</text:p>
      <text:p text:style-name="P9">з)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и)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9">к) право заявителя на досудебное (внесудебное) обжалование действий (бездействия) и (или) решений, принятых (осуществляемых) в ходе предоставления государственной услуги;</text:p>
      <text:p text:style-name="P9">л) форма заявления о финансовом обеспечении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предусмотренная <text:a xlink:type="simple" xlink:href="#P737" text:style-name="Internet_20_link" text:visited-style-name="Visited_20_Internet_20_Link"><text:span text:style-name="T1">приложением N 1</text:span></text:a> к настоящему Регламенту;</text:p>
      <text:p text:style-name="P9">м) сведения о возможности участия заявителей в оценке качества предоставления государственных услуг на специализированном сайте "Ваш контроль" в сети Интернет, а также в личном кабинете Единого портала.</text:p>
      <text:p text:style-name="P9">5. Информация на Едином портале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далее - федеральный реестр), предоставляется заявителю бесплатно.</text:p>
      <text:p text:style-name="P9">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text:soft-page-break/>авторизацию заявителя или предоставление им персональных данных.</text:p>
      <text:p text:style-name="P9">6. Справочная информация (место нахождения и график работы Фонда, территориальных органов Фонда, предоставляющих государственную услугу, обращение в которые необходимо для получения государственной услуги, а также многофункциональных центров, справочные телефоны, адреса официального сайта, электронной почты и (или) формы обратной связи территориальных органов Фонда в сети "Интернет") размещена на официальном сайте Фонда, официальных сайтах территориальных органов Фонда в сети "Интернет", в федеральном реестре и на Едином портале.</text:p>
      <text:p text:style-name="P2"/>
      <text:h text:style-name="P12" text:outline-level="2">II. Стандарт предоставления государственной услуги</text:h>
      <text:p text:style-name="P2"/>
      <text:h text:style-name="P12" text:outline-level="3">Наименование государственной услуги</text:h>
      <text:p text:style-name="P2"/>
      <text:p text:style-name="P8">7. Государственная услуга по принятию решения о финансовом обеспечении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text:p>
      <text:p text:style-name="P2"/>
      <text:h text:style-name="P12" text:outline-level="3">Наименование органа, предоставляющего</text:h>
      <text:p text:style-name="P12">государственную услугу</text:p>
      <text:p text:style-name="P2"/>
      <text:p text:style-name="P8">8. Предоставление государственной услуги осуществляется территориальными органами Фонда по месту регистрации заявителя.</text:p>
      <text:p text:style-name="P9">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text:a xlink:type="simple" xlink:href="consultantplus://offline/ref=8A485FBF4486AAC03135E4AA3027F0071FC62C7ADC6AD1A9AEA18EF4B08FF320EDC6A03FD27C15592595064FBA96A8801C3440B1FC5ADE65r9oFH" text:style-name="Internet_20_link" text:visited-style-name="Visited_20_Internet_20_Link"><text:span text:style-name="T1">перечень</text:span></text:a> услуг, которые являются необходимыми и обязательными для предоставления государственных услуг, утвержденный постановлением Правительства Российской Федерации от 6 мая 2011 г. N 352 "Об утверждении перечня услуг, которые являются необходимыми и обязательными для предоставления федеральными органами исполнительной власти, Государственной корпорацией по атомной энергии "Росатом" государственных услуг и предоставляются организациями, участвующими в предоставлении государственных услуг, и определения размера платы за их оказание" &lt;2&gt;.</text:p>
      <text:p text:style-name="P9">--------------------------------</text:p>
      <text:p text:style-name="P9">&lt;2&gt; Собрание законодательства Российской Федерации, 2011, N 20, ст. 2829; 2019, N 5, ст. 390.</text:p>
      <text:p text:style-name="P2"/>
      <text:h text:style-name="P12" text:outline-level="3">Описание результата предоставления государственной услуги</text:h>
      <text:p text:style-name="P2"/>
      <text:p text:style-name="P8">9. Результатом предоставления государственной услуги является принятие территориальным органом Фонда решения о финансовом обеспечении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далее - решение о финансовом обеспечении предупредительных мер).</text:p>
      <text:p text:style-name="P2"/>
      <text:h text:style-name="P12" text:outline-level="3">Срок предоставления государственной услуги</text:h>
      <text:p text:style-name="P2"/>
      <text:p text:style-name="P8">10. Срок предоставления государственной услуги складывается из сроков исполнения каждой административной процедуры при предоставлении государственной услуги.</text:p>
      <text:p text:style-name="P9"><text:bookmark text:name="P100"/><text:soft-page-break/>11. Заявление о финансовом обеспечении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далее - заявление), форма которого предусмотрена <text:a xlink:type="simple" xlink:href="#P737" text:style-name="Internet_20_link" text:visited-style-name="Visited_20_Internet_20_Link"><text:span text:style-name="T1">приложением N 1</text:span></text:a> к настоящему Регламенту, представляется заявителем в территориальный орган Фонда в срок до 1 августа текущего календарного года.</text:p>
      <text:p text:style-name="P9">При подаче на личном приеме заявления, датой подачи считается день вручения заявления должностному лицу территориального органа Фонда, ответственному за прием документов.</text:p>
      <text:p text:style-name="P9">При подаче заявления через многофункциональный центр датой подачи считается день вручения заявления сотруднику многофункционального центра.</text:p>
      <text:p text:style-name="P9">При подаче заявления почтовым отправлением или в электронной форме датой подачи считается дата отправления заявления.</text:p>
      <text:p text:style-name="P9">12. Решение о финансовом обеспечении предупредительных мер, в соответствии с <text:a xlink:type="simple" xlink:href="consultantplus://offline/ref=8A485FBF4486AAC03135E4AA3027F0071FC4227CD762D1A9AEA18EF4B08FF320EDC6A03FD3791F0C74DA0713FFC5BB811B3442B0E0r5o8H" text:style-name="Internet_20_link" text:visited-style-name="Visited_20_Internet_20_Link"><text:span text:style-name="T1">пунктом 8</text:span></text:a> Правил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х приказом Министерства труда и социальной защиты Российской Федерации от 10 декабря 2012 г. N 580н &lt;3&gt;, принимается территориальным органом Фонда в отношении заявителей, у которых сумма страховых взносов, начисленных за предшествующий год, составляет до 25 000,0 тыс. рублей включительно, в течение 10 рабочих дней со дня получения территориальным органом Фонда заявления и полного комплекта документов (копий документов), указанных в <text:a xlink:type="simple" xlink:href="#P130" text:style-name="Internet_20_link" text:visited-style-name="Visited_20_Internet_20_Link"><text:span text:style-name="T1">пункте 16</text:span></text:a> настоящего Регламента.</text:p>
      <text:p text:style-name="P9">--------------------------------</text:p>
      <text:p text:style-name="P9">&lt;3&gt; Зарегистрирован Министерством юстиции Российской Федерации 29 декабря 2012 г., регистрационный N 26440, с изменениями, внесенными приказами Министерства труда и социальной защиты Российской Федерации от 24 мая 2013 г. N 220н (зарегистрирован Министерством юстиции Российской Федерации 2 июля 2013 г., регистрационный N 28964), от 20 февраля 2014 г. N 103н (зарегистрирован Министерством юстиции Российской Федерации 15 мая 2014 г., регистрационный N 32284), от 29 апреля 2016 г. N 201н (зарегистрирован Министерством юстиции Российской Федерации 1 августа 2016 г., регистрационный N 43040), от 14 июля 2016 г. N 353н (зарегистрирован Министерством юстиции Российской Федерации 8 августа 2016 г., регистрационный N 43140), от 31 октября 2017 г. N 764н (зарегистрирован Министерством юстиции Российской Федерации 22 декабря 2017 г., регистрационный N 49402), от 31 августа 2018 г. N 570н (зарегистрирован Министерством юстиции Российской Федерации 21 сентября 2018 г., регистрационный N 52212), от 3 декабря 2018 г. N 764н (зарегистрирован Министерством юстиции Российской Федерации).</text:p>
      <text:p text:style-name="P2"/>
      <text:p text:style-name="P8">Решение о финансовом обеспечении предупредительных мер оформляется приказом территориального органа Фонда о финансовом обеспечении предупредительных мер, подписанным руководителем (в его отсутствие - заместителем руководителя) территориального органа Фонда, и в течение 3 рабочих дней с даты его принятия направляется заявителю.</text:p>
      <text:p text:style-name="P9">13. Решение о финансовом обеспечении предупредительных мер принимается территориальным органом Фонда в отношении заявителей, у которых сумма страховых взносов, начисленных за предшествующий год, составляет более 25 000,0 тыс. рублей, в следующем порядке и сроки:</text:p>
      <text:p text:style-name="P9">а) территориальный орган Фонда в течение 3 рабочих дней со дня получения заявления, полного комплекта документов (копий документов), указанных в <text:a xlink:type="simple" xlink:href="#P130" text:style-name="Internet_20_link" text:visited-style-name="Visited_20_Internet_20_Link"><text:span text:style-name="T1">пункте 16</text:span></text:a> настоящего <text:soft-page-break/>Регламента и сведений, указанных в <text:a xlink:type="simple" xlink:href="#P169" text:style-name="Internet_20_link" text:visited-style-name="Visited_20_Internet_20_Link"><text:span text:style-name="T1">пунктах 19</text:span></text:a> - <text:a xlink:type="simple" xlink:href="#P179" text:style-name="Internet_20_link" text:visited-style-name="Visited_20_Internet_20_Link"><text:span text:style-name="T1">20</text:span></text:a> настоящего Регламента, направляет их и проект приказа о финансовом обеспечении предупредительных мер на согласование в Фонд;</text:p>
      <text:p text:style-name="P9">б) Фонд согласовывает представленный проект приказа о финансовом обеспечении предупредительных в течение 15 рабочих дней со дня поступления;</text:p>
      <text:p text:style-name="P9">в) приказ о финансовом обеспечении предупредительных, подписанный руководителем (в его отсутствие - заместителем руководителя) территориального органа Фонда, в течение 3 рабочих дней с даты получения согласования из Фонда направляется заявителю.</text:p>
      <text:p text:style-name="P2"/>
      <text:h text:style-name="P12" text:outline-level="3">Нормативные правовые акты, регулирующие предоставление</text:h>
      <text:p text:style-name="P12">государственной услуги</text:p>
      <text:p text:style-name="P2"/>
      <text:p text:style-name="P8">14.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Фонда, официальных сайтах территориальных органов Фонда в сети "Интернет", в федеральном реестре и на Едином портале.</text:p>
      <text:p text:style-name="P2"/>
      <text:h text:style-name="P12" text:outline-level="3">Исчерпывающий перечень документов,</text:h>
      <text:p text:style-name="P12">необходимых в соответствии нормативными правовыми актами</text:p>
      <text:p text:style-name="P12">для предоставления государственной услуги, подлежащих</text:p>
      <text:p text:style-name="P12">представлению заявителем, способы их получения заявителем,</text:p>
      <text:p text:style-name="P12">в том числе в электронной форме, порядок их предоставления</text:p>
      <text:p text:style-name="P2"/>
      <text:p text:style-name="P8">15. Для получения государственной услуги заявителем представляется (направляется) заявление следующими способами:</text:p>
      <text:p text:style-name="P9">а) на личном приеме - в форме документа на бумажном носителе в территориальный орган Фонда по месту своей регистрации;</text:p>
      <text:p text:style-name="P9">б) почтовым отправлением - на бумажном носителе в территориальный орган Фонда по месту своей регистрации. Направление заявления и комплекта документов (копий документов) с использованием средств почтовой связи осуществляется способом, позволяющим подтвердить факт и дату отправления;</text:p>
      <text:p text:style-name="P9">в) через Единый портал - в электронной форме;</text:p>
      <text:p text:style-name="P9">г) через многофункциональный центр.</text:p>
      <text:p text:style-name="P9"><text:bookmark text:name="P130"/>16. К заявлению прилагаются документы (копии документов), необходимые для предоставления государственной услуги:</text:p>
      <text:p text:style-name="P9">1) план финансового обеспечения предупредительных мер в текущем календарном году, форма которого предусмотрена <text:a xlink:type="simple" xlink:href="consultantplus://offline/ref=8A485FBF4486AAC03135E4AA3027F0071FC4227CD762D1A9AEA18EF4B08FF320EDC6A03FD27C155B2395064FBA96A8801C3440B1FC5ADE65r9oFH" text:style-name="Internet_20_link" text:visited-style-name="Visited_20_Internet_20_Link"><text:span text:style-name="T1">приложением</text:span></text:a> к Правилам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м приказом Министерства труда и социальной защиты Российской Федерации от 10 декабря 2012 г. N 580н &lt;4&gt; (далее - Правила), разработанный с учетом перечня мероприятий по улучшению условий и охраны труда работников, разработанного по результатам проведения специальной оценки условий труда, по форме, предусмотренной в <text:a xlink:type="simple" xlink:href="consultantplus://offline/ref=8A485FBF4486AAC03135E4AA3027F0071EC42679D46BD1A9AEA18EF4B08FF320EDC6A03FD27F125D2495064FBA96A8801C3440B1FC5ADE65r9oFH" text:style-name="Internet_20_link" text:visited-style-name="Visited_20_Internet_20_Link"><text:span text:style-name="T1">разделе VI</text:span></text:a> Отчета о проведении специальной оценки условий труда, форме которого утверждена приказом Министерства труда и социальной защиты Российской Федерации от 24 января 2014 г. N 33н "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text:soft-page-break/>инструкции по ее заполнению" &lt;5&gt;, и (или) коллективного договора (соглашения по охране труда между работодателем и представительным органом работников), разработанного согласно Трудовому Кодексу Российской Федерации &lt;6&gt; (далее - план финансового обеспечения предупредительных мер), с указанием суммы финансирования;</text:p>
      <text:p text:style-name="P9">--------------------------------</text:p>
      <text:p text:style-name="P9">&lt;4&gt; Зарегистрирован Министерством юстиции Российской Федерации 29 декабря 2012 г., регистрационный N 26440, с изменениями, внесенными приказами Министерства труда и социальной защиты Российской Федерации от 24 мая 2013 г. N 220н (зарегистрирован Министерством юстиции Российской Федерации 2 июля 2013 г., регистрационный N 28964), от 20 февраля 2014 г. N 103н (зарегистрирован Министерством юстиции Российской Федерации 15 мая 2014 г., регистрационный N 32284), от 29 апреля 2016 г. N 201н (зарегистрирован Министерством юстиции Российской Федерации 1 августа 2016 г., регистрационный N 43040), от 14 июля 2016 г. N 353н (зарегистрирован Министерством юстиции Российской Федерации 8 августа 2016 г., регистрационный N 43140), от 31 октября 2017 г. N 764н (зарегистрирован Министерством юстиции Российской Федерации 22 декабря 2017 г., регистрационный N 49402), от 31 августа 2018 г. N 570н (зарегистрирован Министерством юстиции Российской Федерации 21 сентября 2018 г., регистрационный N 52212), от 3 декабря 2018 г. N 764н (зарегистрирован Министерством юстиции Российской Федерации).</text:p>
      <text:p text:style-name="P9">&lt;5&gt; Зарегистрирован Министерством юстиции Российской Федерации 21 марта 2014 г., регистрационный N 31689</text:p>
      <text:p text:style-name="P9">&lt;6&gt; Собрание законодательства Российской Федерации, 2002, N 1, ст. 3; 2019, N 14, ст. 1461.</text:p>
      <text:p text:style-name="P2"/>
      <text:p text:style-name="P8">2) копия перечня мероприятий по улучшению условий и охраны труда работников, разработанного по результатам проведения специальной оценки условий труда, по форме, предусмотренной в <text:a xlink:type="simple" xlink:href="consultantplus://offline/ref=8A485FBF4486AAC03135E4AA3027F0071EC42679D46BD1A9AEA18EF4B08FF320EDC6A03FD27F125D2495064FBA96A8801C3440B1FC5ADE65r9oFH" text:style-name="Internet_20_link" text:visited-style-name="Visited_20_Internet_20_Link"><text:span text:style-name="T1">разделе VI</text:span></text:a> Отчета о проведении специальной оценки условий труда, форме которого утверждена приказом Министерства труда и социальной защиты Российской Федерации от 24 января 2014 г. N 33н "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инструкции по ее заполнению" &lt;7&gt;, и (или) копия (выписка из) коллективного договора (соглашения по охране труда между работодателем и представительным органом работников), разработанного согласно Трудовому Кодексу Российской Федерации &lt;8&gt;;</text:p>
      <text:p text:style-name="P9">--------------------------------</text:p>
      <text:p text:style-name="P9">&lt;7&gt; Зарегистрирован Министерством юстиции Российской Федерации 21 марта 2014 г., регистрационный N 31689.</text:p>
      <text:p text:style-name="P9">&lt;8&gt; Собрание законодательства Российской Федерации, 2002, N 1, ст. 3; 2019, N 14, ст. 1461.</text:p>
      <text:p text:style-name="P2"/>
      <text:p text:style-name="P8">3) документы (копии документов), обосновывающие необходимость финансового обеспечения каждого из мероприятий, включенных в план финансового обеспечения предупредительных мер в соответствии с <text:a xlink:type="simple" xlink:href="consultantplus://offline/ref=8A485FBF4486AAC03135E4AA3027F0071FC4227CD762D1A9AEA18EF4B08FF320EDC6A03FD47E1F0C74DA0713FFC5BB811B3442B0E0r5o8H" text:style-name="Internet_20_link" text:visited-style-name="Visited_20_Internet_20_Link"><text:span text:style-name="T1">пунктом 4</text:span></text:a> Правил.</text:p>
      <text:p text:style-name="P9">В случае, если за получением государственной услуги обращается уполномоченный представитель заявителя, представляются документы (копии документов), удостоверяющие личность и полномочия представителя.</text:p>
      <text:p text:style-name="P9"><text:bookmark text:name="P144"/>17. Документы (копии документов), необходимые для предоставления государственной услуги, указанные в <text:a xlink:type="simple" xlink:href="#P130" text:style-name="Internet_20_link" text:visited-style-name="Visited_20_Internet_20_Link"><text:span text:style-name="T1">пункте 16</text:span></text:a> настоящего Регламента (далее - документы (копии документов)), представляются заявителем на бумажном носителе или в электронной форме через Единый <text:soft-page-break/>портал. Копии документов, прилагаемых к заявлению, представленные на бумажном носителе, должны быть заверены печатью заявителя (при наличии печати).</text:p>
      <text:p text:style-name="P9">При обращении за получением государственной услуги в электронной форме, заявление и документы (копии документов) должны быть подписаны усиленной квалифицированной электронной подписью заявителя (представителя) в соответствии с Федеральным <text:a xlink:type="simple" xlink:href="consultantplus://offline/ref=8A485FBF4486AAC03135E4AA3027F0071EC72475D56CD1A9AEA18EF4B08FF320FFC6F833D37A0A582480501EFCrCo3H" text:style-name="Internet_20_link" text:visited-style-name="Visited_20_Internet_20_Link"><text:span text:style-name="T1">законом</text:span></text:a> от 6 апреля 2011 г. N 63-ФЗ "Об электронной подписи" &lt;9&gt;.</text:p>
      <text:p text:style-name="P9">--------------------------------</text:p>
      <text:p text:style-name="P9">&lt;9&gt; Собрание законодательства Российской Федерации, 2011, N 15, ст. 2036; 2016, N 26, ст. 3889.</text:p>
      <text:p text:style-name="P2"/>
      <text:p text:style-name="P8">При представлении заявления с приложением копий документов, указанных в <text:a xlink:type="simple" xlink:href="#P130" text:style-name="Internet_20_link" text:visited-style-name="Visited_20_Internet_20_Link"><text:span text:style-name="T1">пункте 16</text:span></text:a> настоящего Регламента, в электронной форме, подписанных усиленной квалифицированной электронной подписью заявителя (представителя), представление заявления и документов (копий документов на бумажном носителе не требуется.</text:p>
      <text:p text:style-name="P9">При представлении нотариально заверенных копий документов в электронной форме соответствие электронного образа копии документа его оригиналу должно быть засвидетельствовано усиленной квалифицированной электронной подписью нотариуса в соответствии с <text:a xlink:type="simple" xlink:href="consultantplus://offline/ref=8A485FBF4486AAC03135E4AA3027F0071DCD2575D768D1A9AEA18EF4B08FF320EDC6A03FD27C14592795064FBA96A8801C3440B1FC5ADE65r9oFH" text:style-name="Internet_20_link" text:visited-style-name="Visited_20_Internet_20_Link"><text:span text:style-name="T1">Требованиями</text:span></text:a> к формату изготовленного нотариусом электронного документа, утвержденными приказом Министерства юстиции Российской Федерации от 29 июня 2015 г. N 155 &lt;10&gt;.</text:p>
      <text:p text:style-name="P9">--------------------------------</text:p>
      <text:p text:style-name="P9">&lt;10&gt; Зарегистрирован Министерством юстиции Российской Федерации 30 июня 2015 г., регистрационный N 37827.</text:p>
      <text:p text:style-name="P2"/>
      <text:p text:style-name="P8">18. При предоставлении документов, удостоверяющих личность и полномочия представителя, в электронной форме используется усиленная квалифицированная электронная подпись представителя заявителя.</text:p>
      <text:p text:style-name="P9">Порядок использования усиленной квалифицированной подписи определяется <text:a xlink:type="simple" xlink:href="consultantplus://offline/ref=8A485FBF4486AAC03135E4AA3027F0071ECD257BD669D1A9AEA18EF4B08FF320EDC6A03FD27C14592495064FBA96A8801C3440B1FC5ADE65r9oFH" text:style-name="Internet_20_link" text:visited-style-name="Visited_20_Internet_20_Link"><text:span text:style-name="T1">Правилами</text:span></text:a> использования усиленной квалифицированной эле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августа 2012 г. N 852 &lt;11&gt;.</text:p>
      <text:p text:style-name="P9">--------------------------------</text:p>
      <text:p text:style-name="P9">&lt;11&gt; Собрание законодательства Российской Федерации, 2012, N 36, ст. 4903; 2017, N 44, ст. 6523.</text:p>
      <text:p text:style-name="P2"/>
      <text:h text:style-name="P12" text:outline-level="3">Исчерпывающий перечень документов,</text:h>
      <text:p text:style-name="P12">необходимых в соответствии с нормативными правовыми</text:p>
      <text:p text:style-name="P12">актами для предоставления государственной услуги, которые</text:p>
      <text:p text:style-name="P12">находятся в распоряжении государственных органов, органов</text:p>
      <text:p text:style-name="P12">местного самоуправления и иных органов, участвующих</text:p>
      <text:p text:style-name="P12">в предоставлении государственных или муниципальных услуг,</text:p>
      <text:p text:style-name="P12">и которые заявитель вправе представить, а также способы</text:p>
      <text:p text:style-name="P12">их получения заявителями, в том числе в электронной</text:p>
      <text:p text:style-name="P12">форме, порядок их представления</text:p>
      <text:p text:style-name="P2"/>
      <text:p text:style-name="P8"><text:bookmark text:name="P169"/>19. Для предоставления государственной услуги заявителю территориальным органом <text:soft-page-break/>Фонда в рамках межведомственного взаимодействия посредством межведомственного запроса запрашиваются следующие документы и сведения, которые находятся в распоряжении:</text:p>
      <text:p text:style-name="P9">а) Министерства труда и социальной защиты Российской Федерации:</text:p>
      <text:p text:style-name="P9">сведения о включении организации, проводящей специальную оценку условий труда, в реестр организаций, проводящих специальную оценку условий труда;</text:p>
      <text:p text:style-name="P9">сведения о включении обучающей организации в реестр организаций, оказывающих услуги в области охраны труда;</text:p>
      <text:p text:style-name="P9">б) Федеральной службы по надзору в сфере здравоохранения:</text:p>
      <text:p text:style-name="P9">сведения о лицензии (с указанием видов работ и услуг) организации, осуществляющей санаторно-курортное лечение работников на территории Российской Федерации;</text:p>
      <text:p text:style-name="P9">сведения о лицензии (с указанием видов работ и услуг) медицинской организации на осуществление работ и оказание услуг, связанных с проведением предварительных и периодических медицинских осмотров (обследований) работников;</text:p>
      <text:p text:style-name="P9">сведения о лицензии (с указанием видов работ и услуг) организации на осуществление предсменных (предрейсовых) медицинских осмотров работников;</text:p>
      <text:p text:style-name="P9">в) Федеральной службы по экологическому, технологическому и атомному надзору - сведения о регистрации опасного производственного объекта в государственном реестре опасных производственных объектов;</text:p>
      <text:p text:style-name="P9">г) Федеральной службы по надзору в сфере образования и науки - сведения о лицензии на осуществление образовательной деятельности.</text:p>
      <text:p text:style-name="P9"><text:bookmark text:name="P179"/>20. Для предоставления государственной услуги используются сведения о лицензии на осуществление заявителем пассажирских и (или) грузовых перевозок и (или) сведения, подтверждающие соответствующий вид экономической деятельности заявителя, входящие в состав сведений, содержащихся в Едином государственном реестре юридических лиц (далее - ЕГРЮЛ), и поступающие в территориальный орган Фонда из территориального органа Федеральной налоговой службы.</text:p>
      <text:p text:style-name="P9">21. Заявитель вправе представить самостоятельно в территориальный орган Фонда документы (копии документов), сведения о которых запрашиваются территориальным органом Фонда в рамках межведомственного взаимодействия согласно <text:a xlink:type="simple" xlink:href="#P169" text:style-name="Internet_20_link" text:visited-style-name="Visited_20_Internet_20_Link"><text:span text:style-name="T1">пунктам 19</text:span></text:a> - <text:a xlink:type="simple" xlink:href="#P179" text:style-name="Internet_20_link" text:visited-style-name="Visited_20_Internet_20_Link"><text:span text:style-name="T1">20</text:span></text:a> настоящего Регламента, которые находятся у самого заявителя либо получены от организации:</text:p>
      <text:p text:style-name="P9">а) проводящей специальную оценку условий труда;</text:p>
      <text:p text:style-name="P9">б) оказывающей услуги по обучению работодателей и работников вопросам охраны труда;</text:p>
      <text:p text:style-name="P9">в) осуществляющей санаторно-курортное лечение;</text:p>
      <text:p text:style-name="P9">г) осуществляющей работы и услуги по проведению обязательных периодических медицинских осмотров (обследований);</text:p>
      <text:p text:style-name="P9">д) оказывающей услуги по проведению предсменных и (или) предрейсовых медицинских осмотров;</text:p>
      <text:p text:style-name="P9">е) осуществляющей образовательную деятельность.</text:p>
      <text:p text:style-name="P9">Непредставление заявителем документов (копии документов), сведения о которых <text:soft-page-break/>запрашиваются территориальным органом Фонда в рамках межведомственного взаимодействия согласно <text:a xlink:type="simple" xlink:href="#P169" text:style-name="Internet_20_link" text:visited-style-name="Visited_20_Internet_20_Link"><text:span text:style-name="T1">пунктам 19</text:span></text:a> - <text:a xlink:type="simple" xlink:href="#P179" text:style-name="Internet_20_link" text:visited-style-name="Visited_20_Internet_20_Link"><text:span text:style-name="T1">20</text:span></text:a> настоящего Регламента, не является основанием для отказа в предоставлении заявителю государственной услуги.</text:p>
      <text:p text:style-name="P2"/>
      <text:h text:style-name="P12" text:outline-level="3">Запрет требовать от заявителя предоставления документов,</text:h>
      <text:p text:style-name="P12">информации или осуществления действий</text:p>
      <text:p text:style-name="P2"/>
      <text:p text:style-name="P8">22. Запрещается требовать от заявителей:</text:p>
      <text:p text:style-name="P9">а)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9">б)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федеральных органов исполнительной власти,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a xlink:type="simple" xlink:href="consultantplus://offline/ref=8A485FBF4486AAC03135E4AA3027F0071FC72578D768D1A9AEA18EF4B08FF320EDC6A03AD177400961CB5F1FF8DDA580042840B2rEo2H" text:style-name="Internet_20_link" text:visited-style-name="Visited_20_Internet_20_Link"><text:span text:style-name="T1">части 6 статьи 7</text:span></text:a> Федерального закона от 27 июля 2010 г. N 210-ФЗ "Об организации предоставления государственных и муниципальных услуг" &lt;12&gt;;</text:p>
      <text:p text:style-name="P9">--------------------------------</text:p>
      <text:p text:style-name="P9">&lt;12&gt; Собрание законодательства Российской Федерации, 2010, N 31, ст. 4179; 2011, N 27, ст. 3880; N 49, ст. 7061; 2012, N 31, ст. 4322; 2013, N 27, ст. 3477; N 52, ст. 6952; 2015, N 10, ст. 1393; 2016, N 27, ст. 4294; N 52, ст. 7482; 2019, N 14, ст. 1461.</text:p>
      <text:p text:style-name="P2"/>
      <text:p text:style-name="P8">в)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при первоначальном отказе в предоставлении государственной услуги, за исключением следующих случаев:</text:p>
      <text:p text:style-name="P9">- изменения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9">- наличия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после первоначального отказа в предоставлении государственной услуги и не включенных в представленный ранее комплект документов;</text:p>
      <text:p text:style-name="P9">- истечения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9">- выявления документально подтвержденного факта (признаков) ошибочного или противоправного действия (бездействия) должностного лица территориального органа Фонда или работника многофункционального центра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территориального органа Фонда или многофункционального центра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P9"><text:soft-page-break/>23. Территориальные органы Фонда не вправе:</text:p>
      <text:p text:style-name="P9">а) отказывать в приеме заявления или заявления и копий документов в случае, если они представлены в соответствии с информацией о сроках и порядке предоставления государственной услуги, опубликованной на Едином портале;</text:p>
      <text:p text:style-name="P9">б) отказывать в предоставлении государственной услуги в случае, если заявление или заявление и копии документов поданы в соответствии с информацией о сроках и порядке предоставления государственной услуги, опубликованной на Едином портале;</text:p>
      <text:p text:style-name="P9">в) требовать от заявителя повторного предоставления заявления или заявления и копий документов на бумажном носителе в случае направления заявления или заявления и копий документов в электронной форме подписанного электронной подписью в соответствии с <text:a xlink:type="simple" xlink:href="consultantplus://offline/ref=8A485FBF4486AAC03135E4AA3027F0071FC5217AD06AD1A9AEA18EF4B08FF320FFC6F833D37A0A582480501EFCrCo3H" text:style-name="Internet_20_link" text:visited-style-name="Visited_20_Internet_20_Link"><text:span text:style-name="T1">постановлением</text:span></text:a>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lt;13&gt;;</text:p>
      <text:p text:style-name="P9">--------------------------------</text:p>
      <text:p text:style-name="P9">&lt;13&gt; Собрание законодательства Российской Федерации, 2012, N 27, ст. 3744; 2018, N 36, ст. 5623.</text:p>
      <text:p text:style-name="P2"/>
      <text:p text:style-name="P8">г) при осуществлении записи на прием посредством Единого портала требовать от заявителя совершения иных действий, кроме прохождения идентификации и аутентификации в соответствии с <text:a xlink:type="simple" xlink:href="consultantplus://offline/ref=8A485FBF4486AAC03135E4AA3027F0071FC52578D76AD1A9AEA18EF4B08FF320FFC6F833D37A0A582480501EFCrCo3H" text:style-name="Internet_20_link" text:visited-style-name="Visited_20_Internet_20_Link"><text:span text:style-name="T1">постановлением</text:span></text:a> Правительства Российской Федерации от 10 июля 2013 г. N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lt;14&gt;,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9">--------------------------------</text:p>
      <text:p text:style-name="P9">&lt;14&gt; Собрание законодательства Российской Федерации, 2013, N 30, ст. 4108; 2018, N 28, ст. 4234.</text:p>
      <text:p text:style-name="P2"/>
      <text:h text:style-name="P12" text:outline-level="3">Исчерпывающий перечень оснований для отказа</text:h>
      <text:p text:style-name="P12">в приеме документов, необходимых для предоставления</text:p>
      <text:p text:style-name="P12">государственной услуги</text:p>
      <text:p text:style-name="P2"/>
      <text:p text:style-name="P8"><text:bookmark text:name="P218"/>24. Основаниями для отказа в приеме заявления и документов (копий документов) являются:</text:p>
      <text:p text:style-name="P9">а) подача заявителем (представителем) заявления и документов (копий документов) позднее срока, установленного <text:a xlink:type="simple" xlink:href="#P100" text:style-name="Internet_20_link" text:visited-style-name="Visited_20_Internet_20_Link"><text:span text:style-name="T1">пунктом 11</text:span></text:a> настоящего Регламента;</text:p>
      <text:p text:style-name="P9">б) признание недействительности электронной подписи в порядке, установленном Федеральным <text:a xlink:type="simple" xlink:href="consultantplus://offline/ref=8A485FBF4486AAC03135E4AA3027F0071EC72475D56CD1A9AEA18EF4B08FF320FFC6F833D37A0A582480501EFCrCo3H" text:style-name="Internet_20_link" text:visited-style-name="Visited_20_Internet_20_Link"><text:span text:style-name="T1">законом</text:span></text:a> от 6 апреля 2011 г. N 63-ФЗ "Об электронной подписи" &lt;15&gt;, выявленное в результате ее проверки;</text:p>
      <text:p text:style-name="P9">--------------------------------</text:p>
      <text:p text:style-name="P9">&lt;15&gt; Собрание законодательства Российской Федерации, 2011, N 15, ст. 2036; 2016, N 26, ст. 3889.</text:p>
      <text:p text:style-name="P2"/>
      <text:h text:style-name="P12" text:outline-level="3"><text:soft-page-break/>Исчерпывающий перечень оснований для приостановления</text:h>
      <text:p text:style-name="P12">или отказа в предоставлении государственной услуги</text:p>
      <text:p text:style-name="P2"/>
      <text:p text:style-name="P8">25. Оснований для приостановления предоставления государственной услуги не имеется.</text:p>
      <text:p text:style-name="P9"><text:bookmark text:name="P228"/>26. Основания для отказа в предоставлении государственной услуги:</text:p>
      <text:p text:style-name="P9">а) если на день подачи заявления у заявителя имеются непогашенные недоимка, задолженность по пеням и штрафам, образовавшиеся по итогам отчетного периода в текущем финансовом году, недоимка, выявленная в ходе камеральной или выездной проверки, и (или) начисленные пени и штрафы по итогам камеральной или выездной проверки;</text:p>
      <text:p text:style-name="P9">б) представленные документы содержат недостоверную информацию;</text:p>
      <text:p text:style-name="P9">в) если предусмотренные бюджетом Фонда средства на финансовое обеспечение предупредительных мер на текущий год полностью распределены;</text:p>
      <text:p text:style-name="P9">г) при представлении заявителем неполного комплекта документов, указанных в <text:a xlink:type="simple" xlink:href="#P130" text:style-name="Internet_20_link" text:visited-style-name="Visited_20_Internet_20_Link"><text:span text:style-name="T1">пункте 16</text:span></text:a> - <text:a xlink:type="simple" xlink:href="#P144" text:style-name="Internet_20_link" text:visited-style-name="Visited_20_Internet_20_Link"><text:span text:style-name="T1">17</text:span></text:a> настоящего Регламента.</text:p>
      <text:p text:style-name="P9">27. Заявитель вправе повторно, но не позднее срока, указанного в <text:a xlink:type="simple" xlink:href="#P100" text:style-name="Internet_20_link" text:visited-style-name="Visited_20_Internet_20_Link"><text:span text:style-name="T1">пункте 11</text:span></text:a> настоящего Регламента, обратиться в территориальный орган Фонда с заявлением и документами (копиями документов).</text:p>
      <text:p text:style-name="P2"/>
      <text:h text:style-name="P12" text:outline-level="3">Перечень услуг, которые являются необходимыми</text:h>
      <text:p text:style-name="P12">и обязательными для предоставления государственной услуги,</text:p>
      <text:p text:style-name="P12">в том числе сведения о документе (документах), выдаваемом</text:p>
      <text:p text:style-name="P12">(выдаваемых) организациями, участвующими в предоставлении</text:p>
      <text:p text:style-name="P12">государственной услуги</text:p>
      <text:p text:style-name="P2"/>
      <text:p text:style-name="P8">28. Услуги, которые являются необходимыми и обязательными для предоставления государственной услуги, законодательством Российской Федерации не предусмотрены.</text:p>
      <text:p text:style-name="P2"/>
      <text:h text:style-name="P12" text:outline-level="3">Порядок, размер и основания взимания государственной</text:h>
      <text:p text:style-name="P12">пошлины или иной платы, взимаемой за предоставление</text:p>
      <text:p text:style-name="P12">государственной услуги</text:p>
      <text:p text:style-name="P2"/>
      <text:p text:style-name="P8">29. Предоставление государственной услуги осуществляется бесплатно.</text:p>
      <text:p text:style-name="P2"/>
      <text:h text:style-name="P12" text:outline-level="3">Порядок, размер и основания взимания платы</text:h>
      <text:p text:style-name="P12">за предоставление услуг, которые являются необходимыми</text:p>
      <text:p text:style-name="P12">и обязательными для предоставления государственной услуги,</text:p>
      <text:p text:style-name="P12">включая информацию о методике расчета размера такой платы</text:p>
      <text:p text:style-name="P2"/>
      <text:p text:style-name="P8">30. Основания для взимания платы за предоставление услуг, которые являются необходимыми и обязательными для предоставления государственной услуги, законодательством Российской Федерации не предусмотрены.</text:p>
      <text:p text:style-name="P2"/>
      <text:h text:style-name="P12" text:outline-level="3">Максимальный срок ожидания в очереди при подаче запроса</text:h>
      <text:p text:style-name="P12">о предоставлении государственной услуги и при получении</text:p>
      <text:p text:style-name="P12">результата предоставления государственной услуги</text:p>
      <text:p text:style-name="P2"/>
      <text:p text:style-name="P8">31. Максимальное время ожидания в очереди при подаче заявления и (или) документов (копий документов) лично, а также при получении результата предоставления государственной услуги не может превышать 15 минут.</text:p>
      <text:p text:style-name="P2"><text:soft-page-break/></text:p>
      <text:h text:style-name="P12" text:outline-level="3">Срок и порядок регистрации заявления о предоставлении</text:h>
      <text:p text:style-name="P12">государственной услуги, в том числе в электронной форме</text:p>
      <text:p text:style-name="P2"/>
      <text:p text:style-name="P8"><text:bookmark text:name="P265"/>32. Регистрация заявления и документов (копий документов), представленных заявителем в территориальный орган Фонда на личном приеме, осуществляется в день их поступления в территориальный орган Фонда.</text:p>
      <text:p text:style-name="P9"><text:bookmark text:name="P266"/>33. Регистрация заявления и документов (копий документов), направленных заявителем с использованием средств почтовой связи или в электронной форме, осуществляется не позднее рабочего дня, следующего за днем получения территориальным органом Фонда указанных заявления и документов (копий документов).</text:p>
      <text:p text:style-name="P9">34. Регистрация заявления и документов (копий документов), направленных заявителем через многофункциональный центр осуществляется не позднее рабочего дня, следующего за днем получения территориальным органом Фонда указанных заявления и документов (копий документов).</text:p>
      <text:p text:style-name="P9">В случае поступления заявления и документов (копии документов) в территориальный орган Фонда в выходной (нерабочий или праздничный) день регистрация осуществляется в первый, следующий за ним рабочий день.</text:p>
      <text:p text:style-name="P2"/>
      <text:h text:style-name="P12" text:outline-level="3">Требования к помещениям,</text:h>
      <text:p text:style-name="P12">в которых предоставляется государственная</text:p>
      <text:p text:style-name="P12">услуга, к залу ожидания, местам для заполнения</text:p>
      <text:p text:style-name="P12">запросов о предоставлении государственной услуги,</text:p>
      <text:p text:style-name="P12">информационным стендам с образцами их заполнения</text:p>
      <text:p text:style-name="P12">и перечнем документов, необходимых для предоставления</text:p>
      <text:p text:style-name="P12">каждой государственной услуги, размещению и оформлению</text:p>
      <text:p text:style-name="P12">визуальной, текстовой и мультимедийной информации о порядке</text:p>
      <text:p text:style-name="P12">предоставления такой услуги, в том числе к обеспечению</text:p>
      <text:p text:style-name="P12">доступности для инвалидов указанных объектов</text:p>
      <text:p text:style-name="P12">в соответствии с законодательством Российской</text:p>
      <text:p text:style-name="P12">Федерации о социальной защите инвалидов</text:p>
      <text:p text:style-name="P2"/>
      <text:p text:style-name="P8">35. Информация о графике (режиме) работы территориального органа Фонда размещается на входе в здание, в котором осуществляется его деятельность, на видном месте.</text:p>
      <text:p text:style-name="P9">36. Прием заявителей осуществляется в специально оборудованных помещениях или отведенных для этого кабинетах.</text:p>
      <text:p text:style-name="P9">37. Помещения, предназначенные для ожидания и приема заявителей, оборудуются информационными стендами, содержащими документы и информацию, указанные в <text:a xlink:type="simple" xlink:href="#P62" text:style-name="Internet_20_link" text:visited-style-name="Visited_20_Internet_20_Link"><text:span text:style-name="T1">пункте 4</text:span></text:a> настоящего Регламента.</text:p>
      <text:p text:style-name="P9">В целях информирования заявителей о возможности их участия в оценке эффективности деятельности руководителей территориальных органов Фонда с учетом качества предоставления ими государственных услуг в помещении (месте ожидания), где предоставляется государственная услуга, размещаются информационные материалы, содержащие сведения о возможности участия заявителей в оценке качества предоставления государственных услуг.</text:p>
      <text:p text:style-name="P9">38. Помещения для ожидания и приема заявителей должны соответствовать комфортным для граждан условиям и оптимальным условиям работы должностных лиц территориальных органов Фонда.</text:p>
      <text:p text:style-name="P9"><text:soft-page-break/>39.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P9">а) условия беспрепятственного доступа к объекту (зданию, помещению), в котором предоставляется государственная услуга;</text:p>
      <text:p text:style-name="P9">б) возможность самостоятельного передвижения по территории, на которой расположены объекты (здания,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9">в) сопровождение инвалидов, имеющих стойкие расстройства функции зрения и самостоятельного передвижения;</text:p>
      <text:p text:style-name="P9">г)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государственная услуга с учетом ограничений их жизнедеятельности;</text:p>
      <text:p text:style-name="P9">д)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9">е) допуск сурдопереводчика и тифлосурдопереводчика;</text:p>
      <text:p text:style-name="P9">ж) допуск собаки-проводника на объекты (здания, помещения), в которых предоставляется государственная услуга, при наличии документа, подтверждающего ее специальное обучение и выдаваемого по <text:a xlink:type="simple" xlink:href="consultantplus://offline/ref=8A485FBF4486AAC03135E4AA3027F0071DCD2779DC6CD1A9AEA18EF4B08FF320EDC6A03FD27C14592795064FBA96A8801C3440B1FC5ADE65r9oFH" text:style-name="Internet_20_link" text:visited-style-name="Visited_20_Internet_20_Link"><text:span text:style-name="T1">форме</text:span></text:a> и в <text:a xlink:type="simple" xlink:href="consultantplus://offline/ref=8A485FBF4486AAC03135E4AA3027F0071DCD2779DC6CD1A9AEA18EF4B08FF320EDC6A03FD27C145B2D95064FBA96A8801C3440B1FC5ADE65r9oFH" text:style-name="Internet_20_link" text:visited-style-name="Visited_20_Internet_20_Link"><text:span text:style-name="T1">порядке</text:span></text:a>, установленными приказом Министерства труда и социальной защиты Российской Федерации от 22 июня 2015 г. N 386н "Об утверждении формы документа, подтверждающего специальное обучение собаки-проводника, и порядка его выдачи" &lt;16&gt;;</text:p>
      <text:p text:style-name="P9">--------------------------------</text:p>
      <text:p text:style-name="P9">&lt;16&gt; Зарегистрирован Министерством юстиции Российской Федерации 21 июля 2015 г., регистрационный N 38115.</text:p>
      <text:p text:style-name="P2"/>
      <text:p text:style-name="P8">з) оказание инвалидам помощи в преодолении барьеров, мешающих получению ими государственной услуги наравне с другими лицами.</text:p>
      <text:p text:style-name="P9">В случае невозможности полностью приспособить объект с учетом потребности инвалида собственник данного объекта обеспечивает инвалиду доступ к месту предоставления государственной услуги либо, когда это возможно, ее предоставление обеспечивается по месту жительства инвалида или в дистанционном режиме.</text:p>
      <text:p text:style-name="P9"><text:a xlink:type="simple" xlink:href="consultantplus://offline/ref=8A485FBF4486AAC03135E4AA3027F0071DCD227CD063D1A9AEA18EF4B08FF320EDC6A03FD27C14592595064FBA96A8801C3440B1FC5ADE65r9oFH" text:style-name="Internet_20_link" text:visited-style-name="Visited_20_Internet_20_Link"><text:span text:style-name="T1">Порядок</text:span></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приказом Министерства труда и социальной защиты Российской Федерации от 30 июля 2015 г. N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lt;17&gt;.</text:p>
      <text:p text:style-name="P9">--------------------------------</text:p>
      <text:p text:style-name="P9">&lt;17&gt; Зарегистрирован Министерством юстиции Российской Федерации 17 сентября 2015 г., регистрационный N 38897.</text:p>
      <text:p text:style-name="P2"/>
      <text:p text:style-name="P8"><text:soft-page-break/>40. Рабочее место должностного лица территориального органа Фонда, ответственного за предоставление государственной услуги, должно быть оборудовано персональным компьютером с доступом к информационным системам территориальных органов Фонда.</text:p>
      <text:p text:style-name="P9">41. Должностные лица территориальных органов Фонда, ответственные за предоставление государственной услуги, обязаны иметь на рабочих местах таблички с указанием фамилии, имени, отчества (отчество указывается при его наличии) и занимаемой должности.</text:p>
      <text:p text:style-name="P2"/>
      <text:h text:style-name="P12" text:outline-level="3">Показатели доступности и качества государственной</text:h>
      <text:p text:style-name="P12">услуги, в том числе количество взаимодействий заявителя</text:p>
      <text:p text:style-name="P12">с должностными лицами при предоставлении государственной</text:p>
      <text:p text:style-name="P12">услуги и их продолжительность, возможность получения</text:p>
      <text:p text:style-name="P12">информации о ходе предоставления государственной услуги,</text:p>
      <text:p text:style-name="P12">в том числе с использованием информационно-коммуникационных</text:p>
      <text:p text:style-name="P12">технологий, возможность либо невозможность получения</text:p>
      <text:p text:style-name="P12">государственной услуги в многофункциональном центре</text:p>
      <text:p text:style-name="P12">предоставления государственных и муниципальных услуг</text:p>
      <text:p text:style-name="P12">(в том числе в полном объеме), в любом территориальном</text:p>
      <text:p text:style-name="P12">подразделении органа, предоставляющего государственную</text:p>
      <text:p text:style-name="P12">услугу, по выбору заявителя (экстерриториальный принцип),</text:p>
      <text:p text:style-name="P12">посредством запроса о предоставлении нескольких</text:p>
      <text:p text:style-name="P12">государственных и (или) муниципальных услуг</text:p>
      <text:p text:style-name="P12">в многофункциональных центрах предоставления</text:p>
      <text:p text:style-name="P12">государственных и муниципальных услуг, предусмотренного</text:p>
      <text:p text:style-name="P12"><text:a xlink:type="simple" xlink:href="consultantplus://offline/ref=8A485FBF4486AAC03135E4AA3027F0071FC72578D768D1A9AEA18EF4B08FF320EDC6A03CD6781F0C74DA0713FFC5BB811B3442B0E0r5o8H" text:style-name="Internet_20_link" text:visited-style-name="Visited_20_Internet_20_Link"><text:span text:style-name="T1">статьей 15.1</text:span></text:a> Федерального закона от 27 июля 2010 г.</text:p>
      <text:p text:style-name="P12">N 210-ФЗ "Об организации предоставления</text:p>
      <text:p text:style-name="P12">государственных и муниципальных услуг"</text:p>
      <text:p text:style-name="P2"/>
      <text:p text:style-name="P8">42. Показателями доступности и качества оказания государственной услуги являются:</text:p>
      <text:p text:style-name="P9">а) наличие полной и понятной информации о порядке и сроках предоставления государственной услуги;</text:p>
      <text:p text:style-name="P9">б) 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P9">в) предоставление возможности подачи заявления и документов (копии документов) и получения результата предоставления государственной услуги в многофункциональном центре;</text:p>
      <text:p text:style-name="P9">г) предоставление возможности получения государственной услуги в электронной форме с использованием Единого портала;</text:p>
      <text:p text:style-name="P9">д) предоставление возможности получения информации о ходе предоставления государственной услуги в электронной форме с использованием Единого портала;</text:p>
      <text:p text:style-name="P9">е) отсутствие обоснованных жалоб со стороны заявителей по результатам предоставления государственной услуги.</text:p>
      <text:p text:style-name="P9">43. Предполагается однократное взаимодействие на личном приеме заявителя с должностным лицом территориального органа Фонда, а также однократное взаимодействие при получении заявителем результата предоставления государственной услуги.</text:p>
      <text:p text:style-name="P9">Продолжительность одного взаимодействия заявителя с должностным лицом территориального органа Фонда при предоставлении государственной услуги не превышает 15 минут.</text:p>
      <text:p text:style-name="P9"><text:soft-page-break/>В целях получения государственной услуги заявитель вправе обращаться в территориальный орган Фонда по мере необходимости.</text:p>
      <text:p text:style-name="P9">44. Предоставление государственной услуги по экстерриториальному принципу не осуществляется.</text:p>
      <text:p text:style-name="P9">Возможность получения государственной услуги в многофункциональном центре посредством комплексного запроса не предусмотрена.</text:p>
      <text:p text:style-name="P2"/>
      <text:h text:style-name="P12" text:outline-level="3">Иные требования, в том числе учитывающие особенности</text:h>
      <text:p text:style-name="P12">предоставления государственной услуги в электронной форме</text:p>
      <text:p text:style-name="P2"/>
      <text:p text:style-name="P8"><text:bookmark text:name="P344"/>45. Для получения государственной услуги в электронной форме заявителям представляется возможность направить заявление и соответствующие документы через Единый портал путем заполнения специальной электронной формы.</text:p>
      <text:p text:style-name="P9">При направлении заявления и копий документов в форме электронного документа используется усиленная квалифицированная электронная подпись заявителя в соответствии с Федеральным <text:a xlink:type="simple" xlink:href="consultantplus://offline/ref=8A485FBF4486AAC03135E4AA3027F0071EC72475D56CD1A9AEA18EF4B08FF320FFC6F833D37A0A582480501EFCrCo3H" text:style-name="Internet_20_link" text:visited-style-name="Visited_20_Internet_20_Link"><text:span text:style-name="T1">законом</text:span></text:a> от 6 апреля 2011 г. N 63-ФЗ "Об электронной подписи" &lt;18&gt;.</text:p>
      <text:p text:style-name="P9">--------------------------------</text:p>
      <text:p text:style-name="P9">&lt;18&gt; Собрание законодательства Российской Федерации, 2011, N 15, ст. 2036; 2016, N 26, ст. 3889.</text:p>
      <text:p text:style-name="P2"/>
      <text:p text:style-name="P8">Доверенность, подтверждающая правомочие на обращение за получением государственной услуги, выданная представителю физическим лицом, направляемая в электронной форме, удостоверяется усиленной квалифицированной электронной подписью нотариуса в соответствии с <text:a xlink:type="simple" xlink:href="consultantplus://offline/ref=8A485FBF4486AAC03135E4AA3027F0071DCD2575D768D1A9AEA18EF4B08FF320EDC6A03FD27C14592795064FBA96A8801C3440B1FC5ADE65r9oFH" text:style-name="Internet_20_link" text:visited-style-name="Visited_20_Internet_20_Link"><text:span text:style-name="T1">Требованиями</text:span></text:a> к формату изготовленного нотариусом электронного документа, утвержденными приказом Министерства юстиции Российской Федерации от 29 июня 2015 г. N 155 &lt;19&gt;.</text:p>
      <text:p text:style-name="P9">--------------------------------</text:p>
      <text:p text:style-name="P9">&lt;19&gt; Зарегистрирован Министерством юстиции Российской Федерации 30 июня 2015 г., регистрационный N 37827.</text:p>
      <text:p text:style-name="P2"/>
      <text:p text:style-name="P8">Изготовленный нотариусом электронный документ имеет ту же юридическую силу, что и документ на бумажном носителе.</text:p>
      <text:p text:style-name="P9">Доверенность, подтверждающая правомочие на обращение за получением государственной услуги, выданная представителю индивидуальным предпринимателем или юридическим лицом, направляемая в электронной форме, удостоверяется усиленной квалифицированной электронной подписью такого индивидуального предпринимателя или правомочного должностного лица юридического лица либо нотариуса в соответствии с <text:a xlink:type="simple" xlink:href="consultantplus://offline/ref=8A485FBF4486AAC03135E4AA3027F0071DCD2575D768D1A9AEA18EF4B08FF320FFC6F833D37A0A582480501EFCrCo3H" text:style-name="Internet_20_link" text:visited-style-name="Visited_20_Internet_20_Link"><text:span text:style-name="T1">приказом</text:span></text:a> Министерства юстиции Российской Федерации от 29 июня 2015 г. N 155 "Об утверждении требований к формату изготовленного нотариусом электронного документа".</text:p>
      <text:p text:style-name="P9">При направлении копии доверенности в электронной форме, подписанной простой электронной подписью, оказание государственной услуги осуществляется при условии предоставления на бумажном носителе оригинала доверенности, оформленного в соответствии с <text:a xlink:type="simple" xlink:href="consultantplus://offline/ref=8A485FBF4486AAC03135E4AA3027F0071FC62479D56ED1A9AEA18EF4B08FF320EDC6A03FD27C16512095064FBA96A8801C3440B1FC5ADE65r9oFH" text:style-name="Internet_20_link" text:visited-style-name="Visited_20_Internet_20_Link"><text:span text:style-name="T1">Основами</text:span></text:a> законодательства Российской Федерации о нотариате от 11 февраля 1993 г. N 4462-1 &lt;20&gt;.</text:p>
      <text:p text:style-name="P9">--------------------------------</text:p>
      <text:p text:style-name="P9">&lt;20&gt; Зарегистрирован Министерством юстиции Российской Федерации 24 февраля 2011 г., <text:soft-page-break/>регистрационный N 19932.</text:p>
      <text:p text:style-name="P2"/>
      <text:p text:style-name="P8">46. Заявителям обеспечивается возможность с использованием Единого портала, в том числе:</text:p>
      <text:p text:style-name="P9">а) получения информации о порядке и сроках предоставления государственной услуги;</text:p>
      <text:p text:style-name="P9">б) формирования заявления о предоставлении государственной услуги;</text:p>
      <text:p text:style-name="P9">в) получения электронного сообщения, подтверждающего прием заявления о предоставлении государственной услуги и документов (копии документов), необходимых для предоставления государственной услуги, в электронной форме;</text:p>
      <text:p text:style-name="P9">г) осуществления мониторинга хода предоставления государственной услуги;</text:p>
      <text:p text:style-name="P9">д) получения результата государственной услуги в электронной форме, подписанного усиленной квалифицированной электронной подписью должностного лица территориального органа Фонда, уполномоченного на подписание таких документов;</text:p>
      <text:p text:style-name="P9">е) осуществления оценки качества предоставления государственной услуги;</text:p>
      <text:p text:style-name="P9">ж) записи на прием в территориальный орган Фонда для подачи заявления о предоставлении государственной услуги и документов (копии документов), необходимых для предоставления государственной услуги, и получения результата предоставления государственной услуги.</text:p>
      <text:p text:style-name="P9">Заявителю предоставляется возможность записи в любые свободные для приема дату и время, в пределах установленного графика приема заявителей.</text:p>
      <text:p text:style-name="P9">Результатом записи заявителя на прием является получение заявителем уведомления о записи с указанием времени и даты приема;</text:p>
      <text:p text:style-name="P9">з) досудебного (внесудебного) обжалования решений и (или) действий (бездействия) Фонда, его территориального органа и их должностных лиц, ответственных за предоставление государственной услуги.</text:p>
      <text:p text:style-name="P9">47. Для заявителей обеспечивается возможность получения следующей информации, размещенной на официальном сайте территориального органа Фонда:</text:p>
      <text:p text:style-name="P9">а) о поступившем заявлении, включая информацию о дате и времени поступления заявления, наименовании заявителя, начиная с первого рабочего дня, следующего за днем регистрации заявления;</text:p>
      <text:p text:style-name="P9">б) о ходе рассмотрения заявления.</text:p>
      <text:p text:style-name="P9">48. По желанию, заявителю предоставляется возможность получения решения о финансовом обеспечении предупредительных мер или об отказе в предоставлении государственной услуги в форме электронного документа.</text:p>
      <text:p text:style-name="P2"/>
      <text:h text:style-name="P12" text:outline-level="2">III. Состав, последовательность и сроки выполнения</text:h>
      <text:p text:style-name="P12">административных процедур (действий), требования к порядку</text:p>
      <text:p text:style-name="P12">их выполнения, в том числе особенности выполнения</text:p>
      <text:p text:style-name="P12">административных процедур (действий)</text:p>
      <text:p text:style-name="P12">в электронной форме</text:p>
      <text:p text:style-name="P2"/>
      <text:h text:style-name="P12" text:outline-level="3">Состав административных процедур по предоставлению</text:h>
      <text:p text:style-name="P12"><text:soft-page-break/>государственной услуги</text:p>
      <text:p text:style-name="P2"/>
      <text:p text:style-name="P8">49. Предоставление государственной услуги в территориальных органах Фонда включает в себя следующие административные процедуры:</text:p>
      <text:p text:style-name="P9">а) прием и регистрация заявления и документов (копий документов) или отказ в приеме заявления и документов (копий документов);</text:p>
      <text:p text:style-name="P9">б) запрос документов (сведений), которые находятся в распоряжении государственных органов, органов местного самоуправления и иных организаций (сведений), в рамках межведомственного взаимодействия;</text:p>
      <text:p text:style-name="P9">в) рассмотрение должностным лицом территориального органа Фонда заявления и документов (копий документов), принятие решения о финансовом обеспечении предупредительных мер или об отказе в предоставлении государственной услуги;</text:p>
      <text:p text:style-name="P9">г) выдача (направление) заявителю решения о финансовом обеспечении предупредительных мер или об отказе в предоставлении государственной услуги.</text:p>
      <text:p text:style-name="P9">50. Предоставление государственной услуги в электронной форме с использованием Единого портала включает в себя следующие административные процедуры:</text:p>
      <text:p text:style-name="P9">а) прием и регистрация заявления и документов (копий документов) или отказ в приеме заявления и документов (копий документов);</text:p>
      <text:p text:style-name="P9">б) запрос документов (сведений), которые находятся в распоряжении государственных органов, органов местного самоуправления и иных организаций (сведений), в рамках межведомственного взаимодействия;</text:p>
      <text:p text:style-name="P9">в) рассмотрение должностным лицом территориального органа Фонда заявления и документов (копий документов), принятие решения о финансовом обеспечении предупредительных мер или об отказе в предоставлении государственной услуги;</text:p>
      <text:p text:style-name="P9">г) направление заявителю сведений о ходе предоставления государственной услуги;</text:p>
      <text:p text:style-name="P9">д) направление заявителю решения о финансовом обеспечении предупредительных мер или об отказе в предоставлении государственной услуги.</text:p>
      <text:p text:style-name="P9">51. Исправление допущенных опечаток и ошибок в выданных в результате предоставления государственной услуги документах.</text:p>
      <text:p text:style-name="P2"/>
      <text:h text:style-name="P12" text:outline-level="3">Прием и регистрация заявления и документов (копий</text:h>
      <text:p text:style-name="P12">документов) или отказ в приеме заявления и документов</text:p>
      <text:p text:style-name="P12">(копий документов)</text:p>
      <text:p text:style-name="P2"/>
      <text:p text:style-name="P8">52. Основанием для начала административной процедуры является поступление заявления и документов (копий документов) в территориальный орган Фонда по месту регистрации заявителя.</text:p>
      <text:p text:style-name="P9">53. Должностное лицо территориального органа Фонда, ответственное за прием и регистрацию, определяет наличие оснований, предусмотренных <text:a xlink:type="simple" xlink:href="#P218" text:style-name="Internet_20_link" text:visited-style-name="Visited_20_Internet_20_Link"><text:span text:style-name="T1">пунктом 24</text:span></text:a> настоящего Регламента, по которым заявление и документы (копии документов) не могут быть приняты.</text:p>
      <text:p text:style-name="P9">54. При наличии оснований, предусмотренных <text:a xlink:type="simple" xlink:href="#P218" text:style-name="Internet_20_link" text:visited-style-name="Visited_20_Internet_20_Link"><text:span text:style-name="T1">пунктом 24</text:span></text:a> настоящего Регламента, должностное лицо территориального органа Фонда, ответственное за прием и регистрацию, отказывает в приеме заявления и документов (копий документов) и возвращает их заявителю с <text:soft-page-break/>обоснованием причин.</text:p>
      <text:p text:style-name="P9">55. При отсутствии оснований, предусмотренных <text:a xlink:type="simple" xlink:href="#P218" text:style-name="Internet_20_link" text:visited-style-name="Visited_20_Internet_20_Link"><text:span text:style-name="T1">пунктом 24</text:span></text:a> настоящего Регламента, должностное лицо территориального органа Фонда, ответственное за прием и регистрацию, по просьбе заявителя на втором экземпляре заявления проставляет отметку о принятии заявления и документов (копии документов), в которой указываются дата приема заявления и документов (копии документов), фамилия, инициалы, должность и подпись должностного лица территориального органа Фонда, принявшего документы.</text:p>
      <text:p text:style-name="P9">В случае предъявления подлинников документов должностное лицо территориального органа Фонда, ответственное за прием и регистрацию, изготавливает и заверяет их копии.</text:p>
      <text:p text:style-name="P9">56. Должностное лицо территориального органа Фонда, ответственное за прием и регистрацию, регистрирует заявление и документы (копии документов) в порядке, предусмотренном <text:a xlink:type="simple" xlink:href="#P265" text:style-name="Internet_20_link" text:visited-style-name="Visited_20_Internet_20_Link"><text:span text:style-name="T1">пунктами 32</text:span></text:a> - <text:a xlink:type="simple" xlink:href="#P266" text:style-name="Internet_20_link" text:visited-style-name="Visited_20_Internet_20_Link"><text:span text:style-name="T1">33</text:span></text:a> настоящего Регламента.</text:p>
      <text:p text:style-name="P9">57. Должностное лицо территориального органа Фонда, ответственное за прием и регистрацию, обязано в тот же день передать зарегистрированное заявление и документы (копии документов) должностному лицу, ответственному за предоставление государственной услуги.</text:p>
      <text:p text:style-name="P9">58. Результатом административной процедуры является прием заявления и документов (копии документов) и регистрация путем присвоения входящего (регистрационного) номера или возврат заявления и документов (копии документов).</text:p>
      <text:p text:style-name="P9">59. Способом фиксации результата административной процедуры является отметка на заявлении о принятии заявления и документов (копии документов) с указанием фамилии, инициалов, должности должностного лица территориального органа Фонда, принявшего заявление и документы (копии документов), и даты их принятия, а также присвоение входящего (регистрационного) номера поступившему заявлению и документам (копиям документов) или уведомление о возврате заявления и документов (копии документов) с обоснованием причин.</text:p>
      <text:p text:style-name="P2"/>
      <text:h text:style-name="P12" text:outline-level="3">Запрос документов (сведений), которые находятся</text:h>
      <text:p text:style-name="P12">в распоряжении государственных органов, органов местного</text:p>
      <text:p text:style-name="P12">самоуправления и иных организаций (сведений), в рамках</text:p>
      <text:p text:style-name="P12">межведомственного взаимодействия</text:p>
      <text:p text:style-name="P2"/>
      <text:p text:style-name="P8">60. Основанием для начала административной процедуры является рассмотрение заявления и документов (копий документов), при котором выявлено непредставление самостоятельно заявителем (представителем) документов (сведений), которые находятся в распоряжении государственных органов, органов местного самоуправления и иных организаций.</text:p>
      <text:p text:style-name="P9"><text:bookmark text:name="P417"/>61. Должностное лицо территориального органа Фонда, ответственное за предоставление государственной услуги, в течение 5 рабочих дней со дня поступления (регистрации) заявления и документов (копии документов) направляет:</text:p>
      <text:p text:style-name="P9">в Министерство труда и социальной защиты Российской Федерации межведомственный запрос о предоставлении сведений, указанных в подпункте "а" <text:a xlink:type="simple" xlink:href="#P179" text:style-name="Internet_20_link" text:visited-style-name="Visited_20_Internet_20_Link"><text:span text:style-name="T1">пункта 20</text:span></text:a> настоящего Регламента;</text:p>
      <text:p text:style-name="P9">в Федеральную службу по надзору в сфере здравоохранения межведомственный запрос о предоставлении сведений, указанных в подпункте "б" <text:a xlink:type="simple" xlink:href="#P179" text:style-name="Internet_20_link" text:visited-style-name="Visited_20_Internet_20_Link"><text:span text:style-name="T1">пункта 20</text:span></text:a> настоящего Регламента;</text:p>
      <text:p text:style-name="P9">в Федеральную службу по экологическому, технологическому и атомному надзору межведомственный запрос о предоставлении сведений, указанных в подпункте "в" <text:a xlink:type="simple" xlink:href="#P179" text:style-name="Internet_20_link" text:visited-style-name="Visited_20_Internet_20_Link"><text:span text:style-name="T1">пункта 20</text:span></text:a> настоящего Регламента;</text:p>
      <text:p text:style-name="P9">в Федеральную службу по надзору в сфере образования и науки межведомственный запрос <text:soft-page-break/>о предоставлении сведений, указанных в подпункте "г" <text:a xlink:type="simple" xlink:href="#P179" text:style-name="Internet_20_link" text:visited-style-name="Visited_20_Internet_20_Link"><text:span text:style-name="T1">пункта 20</text:span></text:a> настоящего Регламента.</text:p>
      <text:p text:style-name="P9">Срок рассмотрения запроса сведений и направление ответа на запрос органами, участвующими в предоставлении государственной услуги, не может превышать 5 рабочих дней со дня поступления запроса сведений в соответствии с <text:a xlink:type="simple" xlink:href="consultantplus://offline/ref=8A485FBF4486AAC03135E4AA3027F0071FC72578D768D1A9AEA18EF4B08FF320EDC6A03CD27F1F0C74DA0713FFC5BB811B3442B0E0r5o8H" text:style-name="Internet_20_link" text:visited-style-name="Visited_20_Internet_20_Link"><text:span text:style-name="T1">частью 3 статьи 7.2</text:span></text:a> Федерального закона от 27 июля 2010 г. N 210-ФЗ "Об организации предоставления государственных и муниципальных услуг" &lt;21&gt;.</text:p>
      <text:p text:style-name="P9">--------------------------------</text:p>
      <text:p text:style-name="P9">&lt;21&gt; Собрание законодательства Российской Федерации, 2010, N 31, ст. 4179; 2011, N 49, ст. 7061; 2016, N 27, ст. 4294; 2019, N 14, ст. 1461.</text:p>
      <text:p text:style-name="P2"/>
      <text:p text:style-name="P8"><text:bookmark text:name="P426"/>62. В случае самостоятельного представления заявителем документов (копий документов), сведения о которых запрашиваются территориальным органом Фонда в рамках межведомственного взаимодействия согласно <text:a xlink:type="simple" xlink:href="#P169" text:style-name="Internet_20_link" text:visited-style-name="Visited_20_Internet_20_Link"><text:span text:style-name="T1">пунктам 19</text:span></text:a> - <text:a xlink:type="simple" xlink:href="#P179" text:style-name="Internet_20_link" text:visited-style-name="Visited_20_Internet_20_Link"><text:span text:style-name="T1">20</text:span></text:a> настоящего Регламента, указанные сведения в рамках межведомственного взаимодействия не запрашиваются.</text:p>
      <text:p text:style-name="P9">63. Результатом административной процедуры является получение документов (сведений), необходимых для предоставления государственной услуги, указанных в <text:a xlink:type="simple" xlink:href="#P169" text:style-name="Internet_20_link" text:visited-style-name="Visited_20_Internet_20_Link"><text:span text:style-name="T1">пунктах 19</text:span></text:a> - <text:a xlink:type="simple" xlink:href="#P179" text:style-name="Internet_20_link" text:visited-style-name="Visited_20_Internet_20_Link"><text:span text:style-name="T1">20</text:span></text:a> настоящего Регламента.</text:p>
      <text:p text:style-name="P2"/>
      <text:h text:style-name="P12" text:outline-level="3">Рассмотрение должностным лицом территориального органа</text:h>
      <text:p text:style-name="P12">Фонда заявления и документов (копий документов), принятие</text:p>
      <text:p text:style-name="P12">решения о финансовом обеспечении предупредительных мер</text:p>
      <text:p text:style-name="P12">или об отказе в предоставлении государственной услуги</text:p>
      <text:p text:style-name="P2"/>
      <text:p text:style-name="P8">64. Основанием для начала административной процедуры является принятие к рассмотрению должностным лицом территориального органа Фонда, ответственным за предоставление государственной услуги, заявления и документов (копий документов).</text:p>
      <text:p text:style-name="P9"><text:bookmark text:name="P435"/>65. Должностное лицо территориального органа Фонда, ответственное за предоставление государственной услуги, рассматривает заявление и документы (копии документов) заявителей, у которых сумма страховых взносов, начисленных за предшествующий год составляет менее 25 000,0 тыс. рублей, в течение 10 рабочих дней после их принятия.</text:p>
      <text:p text:style-name="P9"><text:bookmark text:name="P436"/>66. Должностное лицо территориального органа Фонда, ответственное за предоставление государственной услуги, после принятия заявления и документов (копий документов), осуществляет следующие действия:</text:p>
      <text:p text:style-name="P9">а) проверяет полноту представленных заявителем документов (копий документов), а также их соответствие действующему законодательству Российской Федерации;</text:p>
      <text:p text:style-name="P9">б) формирует и направляет межведомственный запрос в соответствии с <text:a xlink:type="simple" xlink:href="#P417" text:style-name="Internet_20_link" text:visited-style-name="Visited_20_Internet_20_Link"><text:span text:style-name="T1">пунктом 61</text:span></text:a> настоящего Регламента при непредставлении самостоятельно заявителем документов (сведений), которые находятся в распоряжении государственных органов, органов местного самоуправления и иных организаций;</text:p>
      <text:p text:style-name="P9">в) определяет наличие или отсутствие оснований, предусмотренных <text:a xlink:type="simple" xlink:href="#P228" text:style-name="Internet_20_link" text:visited-style-name="Visited_20_Internet_20_Link"><text:span text:style-name="T1">пунктом 26</text:span></text:a> настоящего Регламента для отказа в предоставлении государственной услуги.</text:p>
      <text:p text:style-name="P9">67. При наличии оснований для отказа в предоставлении государственной услуги, предусмотренных <text:a xlink:type="simple" xlink:href="#P228" text:style-name="Internet_20_link" text:visited-style-name="Visited_20_Internet_20_Link"><text:span text:style-name="T1">пунктом 26</text:span></text:a> настоящего Регламента, должностное лицо территориального органа Фонда, ответственное за предоставление государственной услуги, принимает решение об отказе в предоставлении государственной услуги.</text:p>
      <text:p text:style-name="P9"><text:soft-page-break/>Решение об отказе в предоставлении государственной услуги оформляется приказом территориального органа Фонда об отказе в предоставлении государственной услуги (с обоснованием причин отказа).</text:p>
      <text:p text:style-name="P9">68. При отсутствии оснований для отказа в предоставлении государственной услуги, предусмотренных <text:a xlink:type="simple" xlink:href="#P228" text:style-name="Internet_20_link" text:visited-style-name="Visited_20_Internet_20_Link"><text:span text:style-name="T1">пунктом 26</text:span></text:a> настоящего Регламента, должностное лицо территориального органа Фонда, ответственное за предоставление государственной услуги, по результатам рассмотрения заявления, документов (копий документов) и сведений, необходимых для предоставления государственной услуги, указанных в <text:a xlink:type="simple" xlink:href="#P169" text:style-name="Internet_20_link" text:visited-style-name="Visited_20_Internet_20_Link"><text:span text:style-name="T1">пунктах 19</text:span></text:a> - <text:a xlink:type="simple" xlink:href="#P179" text:style-name="Internet_20_link" text:visited-style-name="Visited_20_Internet_20_Link"><text:span text:style-name="T1">20</text:span></text:a> настоящего Регламента, принимает решение о финансовом обеспечении предупредительных мер.</text:p>
      <text:p text:style-name="P9">Решение о финансовом обеспечении предупредительных мер оформляется приказом территориального органа Фонда о финансовом обеспечении предупредительных мер.</text:p>
      <text:p text:style-name="P9"><text:bookmark text:name="P444"/>69. Должностное лицо территориального органа Фонда, ответственное за предоставление государственной услуги, в течение 3 рабочих дней после принятия заявления и документов (копий документов) заявителей, у которых сумма страховых взносов, начисленных за предшествующий год, составляет более 25 000,0 тыс. рублей, осуществляет действия, указанные в <text:a xlink:type="simple" xlink:href="#P436" text:style-name="Internet_20_link" text:visited-style-name="Visited_20_Internet_20_Link"><text:span text:style-name="T1">пункте 66</text:span></text:a> настоящего Регламента, принимает решение о финансовом обеспечении предупредительных мер или об отказе в предоставлении государственной услуги и направляет его проект, заявление и документы (копии документов), а также полученные сведения, необходимые для предоставления государственной услуги, указанные в <text:a xlink:type="simple" xlink:href="#P169" text:style-name="Internet_20_link" text:visited-style-name="Visited_20_Internet_20_Link"><text:span text:style-name="T1">пунктах 19</text:span></text:a> - <text:a xlink:type="simple" xlink:href="#P179" text:style-name="Internet_20_link" text:visited-style-name="Visited_20_Internet_20_Link"><text:span text:style-name="T1">20</text:span></text:a> настоящего Регламента, на согласование в Фонд.</text:p>
      <text:p text:style-name="P9"><text:bookmark text:name="P445"/>70. Должностное лицо Фонда, ответственное за предоставление государственной услуги, рассматривает документы (копии документов), указанные в <text:a xlink:type="simple" xlink:href="#P444" text:style-name="Internet_20_link" text:visited-style-name="Visited_20_Internet_20_Link"><text:span text:style-name="T1">пункте 69</text:span></text:a> настоящего Регламента, в течение 15 рабочих дней и направляет в территориальный орган Фонда письмо о согласовании проекта решения или об отказе в его согласовании.</text:p>
      <text:p text:style-name="P9">71. Результатом административной процедуры является решение о финансовом обеспечении предупредительных мер или об отказе в предоставлении государственной услуги.</text:p>
      <text:p text:style-name="P9">72. Способом фиксации результата административной процедуры является приказ территориального органа Фонда о финансовом обеспечении предупредительных мер или об отказе в предоставлении государственной услуги, подписанный руководителем (в его отсутствие - заместителем руководителя) территориального органа Фонда.</text:p>
      <text:p text:style-name="P2"/>
      <text:h text:style-name="P12" text:outline-level="3">Выдача (направление) заявителю результата предоставления</text:h>
      <text:p text:style-name="P12">государственной услуги</text:p>
      <text:p text:style-name="P2"/>
      <text:p text:style-name="P8">73. Основанием для начала административной процедуры является решение о финансовом обеспечении предупредительных мер или об отказе в предоставлении государственной услуги.</text:p>
      <text:p text:style-name="P9">74. Решение о финансовом обеспечении предупредительных мер или об отказе в предоставлении государственной услуги (с обоснованием причин отказа) по выбору заявителя в течение 3 рабочих дней с даты его принятия вручается заявителю на личном приеме, либо направляется с использованием средств почтовой связи.</text:p>
      <text:p text:style-name="P9">75. Направление заявителю решения о финансовом обеспечении предупредительных мер или об отказе в предоставлении государственной услуги (с обоснованием причин отказа) осуществляется должностным лицом территориального органа Фонда, ответственным за предоставление государственной услуги.</text:p>
      <text:p text:style-name="P9">76. По окончании предоставления заявителю государственной услуги должностное лицо территориального органа Фонда, ответственное за предоставление государственной услуги, <text:soft-page-break/>информирует его о сборе мнений заявителей о качестве предоставленной государственной услуги, предлагает ему оценить качество предоставленной ему государственной услуги и оставить отзыв на специализированном сайте "Ваш контроль" в сети Интернет или в личном кабинете на Едином портале.</text:p>
      <text:p text:style-name="P2"/>
      <text:h text:style-name="P12" text:outline-level="3">Прием и регистрация заявления и документов (копий</text:h>
      <text:p text:style-name="P12">документов) в электронной форме с использованием</text:p>
      <text:p text:style-name="P12">Единого портала</text:p>
      <text:p text:style-name="P2"/>
      <text:p text:style-name="P8">77. Основанием для начала административной процедуры является получение территориальным органом Фонда заявления или заявления и документов (копий документов) через Единый портал в электронной форме.</text:p>
      <text:p text:style-name="P9">78. В случае, если поступившая в территориальный орган Фонда копия доверенности, подтверждающая правомочие представителя на обращение за получением государственной услуги, выданная физическим лицом, индивидуальным предпринимателем или юридическим лицом, подписана простой электронной подписью, в срок не позднее рабочего дня, следующего за днем ее поступления, заявителю в личный кабинет на Едином портале направляется электронное сообщение о необходимости представления в территориальный орган Фонда подлинника доверенности или представления ее в электронной форме в соответствии с <text:a xlink:type="simple" xlink:href="#P344" text:style-name="Internet_20_link" text:visited-style-name="Visited_20_Internet_20_Link"><text:span text:style-name="T1">пунктом 45</text:span></text:a> настоящего Регламента.</text:p>
      <text:p text:style-name="P9">79. При направлении заявления или заявления и документов (копий документов) в форме электронного документа используется усиленная квалифицированная электронная подпись заявителя в соответствии с Федеральным <text:a xlink:type="simple" xlink:href="consultantplus://offline/ref=8A485FBF4486AAC03135E4AA3027F0071EC72475D56CD1A9AEA18EF4B08FF320FFC6F833D37A0A582480501EFCrCo3H" text:style-name="Internet_20_link" text:visited-style-name="Visited_20_Internet_20_Link"><text:span text:style-name="T1">законом</text:span></text:a> от 6 апреля 2011 г. N 63-ФЗ "Об электронной подписи" &lt;22&gt;.</text:p>
      <text:p text:style-name="P9">--------------------------------</text:p>
      <text:p text:style-name="P9">&lt;22&gt; Собрание законодательства Российской Федерации, 2011, N 15, ст. 2036; 2016, N 26, ст. 3889.</text:p>
      <text:p text:style-name="P2"/>
      <text:p text:style-name="P8">80. Должностное лицо территориального органа Фонда, ответственное за прием и регистрацию, определяет наличие оснований, предусмотренных <text:a xlink:type="simple" xlink:href="#P218" text:style-name="Internet_20_link" text:visited-style-name="Visited_20_Internet_20_Link"><text:span text:style-name="T1">пунктом 24</text:span></text:a> настоящего Регламента, по которым заявление или заявление и документы (копии документов) не могут быть приняты.</text:p>
      <text:p text:style-name="P9">81. При наличии оснований, предусмотренных <text:a xlink:type="simple" xlink:href="#P218" text:style-name="Internet_20_link" text:visited-style-name="Visited_20_Internet_20_Link"><text:span text:style-name="T1">пунктом 24</text:span></text:a> настоящего Регламента, должностное лицо территориального органа Фонда, ответственное за прием и регистрацию, направляет ответ заявителю, обосновывающий причину отказа в приеме заявления или заявления и документов (копии документов) в течение 3 рабочих дней со дня принятия территориальным органом Фонда решения об отказе в приеме заявления или заявления и документов (копии документов).</text:p>
      <text:p text:style-name="P9">82. При отсутствии оснований, предусмотренных <text:a xlink:type="simple" xlink:href="#P218" text:style-name="Internet_20_link" text:visited-style-name="Visited_20_Internet_20_Link"><text:span text:style-name="T1">пунктом 24</text:span></text:a> настоящего Регламента, должностное лицо территориального органа Фонда, ответственное за прием и регистрацию, регистрирует заявление или заявление и документы (копии документов) в порядке, предусмотренном <text:a xlink:type="simple" xlink:href="#P265" text:style-name="Internet_20_link" text:visited-style-name="Visited_20_Internet_20_Link"><text:span text:style-name="T1">пунктами 32</text:span></text:a> - <text:a xlink:type="simple" xlink:href="#P266" text:style-name="Internet_20_link" text:visited-style-name="Visited_20_Internet_20_Link"><text:span text:style-name="T1">33</text:span></text:a> настоящего Регламента.</text:p>
      <text:p text:style-name="P9">83. В случае получения территориальным органом Фонда через Единый портал в электронной форме только заявления, должностное лицо территориального органа Фонда, ответственное за прием и регистрацию, направляет электронное сообщение через личный кабинет Единого портала, в котором заявитель уведомляется о необходимости представления в территориальный орган Фонда на бумажном носителе документов (копии документов), времени личного приема заявителя в территориальном органе Фонда для представления документов <text:soft-page-break/>(копий документов), а также о том, что отправление документов (копий документов) посредством услуг почтовой связи осуществляется не позднее 3-х рабочих дней с момента получения электронного сообщения.</text:p>
      <text:p text:style-name="P9">Направление документов (копий документов), необходимых для предоставления государственной услуги, с использованием средств почтовой связи осуществляется способом, позволяющим подтвердить факт и дату их отправления.</text:p>
      <text:p text:style-name="P9">Заявление рассматривается только после представления заявителем в территориальный орган Фонда документов (копий документов) на бумажном носителе.</text:p>
      <text:p text:style-name="P9">После получения документов (копий документов) должностное лицо территориального органа Фонда, ответственное за прием и регистрацию, проставляет отметку о принятии заявления и документов (копий документов), указывает фамилию, инициалы, должность должностного лица территориального органа Фонда, принявшего заявление и документы (копии документов), и дату их принятия, а также высылает уведомление о принятии к рассмотрению указанных заявления и документов (копий документов).</text:p>
      <text:p text:style-name="P9">84. В случае получения территориальным органом Фонда через Единый портал в электронной форме заявления и документов (копии документов), должностное лицо территориального органа Фонда, ответственное за прием и регистрацию, проставляет отметку о принятии заявления и документов (копии документов), указывает фамилию, инициалы, должность должностного лица территориального органа Фонда, принявшего заявление и документы (копии документов), и дату их принятия, а также высылает уведомление о принятии к рассмотрению указанных заявления и документов (копии документов).</text:p>
      <text:p text:style-name="P9">85. Должностное лицо территориального органа Фонда, ответственное за прием и регистрацию, обязано в тот же день передать зарегистрированное заявление и документы (копии документов) должностному лицу, ответственному за предоставление государственной услуги.</text:p>
      <text:p text:style-name="P9">86. Результатом административной процедуры является прием заявления и документов (копии документов) и регистрация путем присвоения входящего (регистрационного) номера.</text:p>
      <text:p text:style-name="P9">87. Способом фиксации результата административной процедуры является отметка на заявлении о принятии заявления и документов (копий документов) с указанием фамилии, инициалов, должности должностного лица территориального органа Фонда, принявшего заявление и документы (копии документов), и даты их принятия, уведомление о принятии к рассмотрению указанных заявления и документов (копии документов), а также присвоение входящего (регистрационного) номера, поступившему заявлению и документам (копиям документов).</text:p>
      <text:p text:style-name="P2"/>
      <text:h text:style-name="P12" text:outline-level="3">Запрос документов (сведений), которые находятся</text:h>
      <text:p text:style-name="P12">в распоряжении государственных органов, органов местного</text:p>
      <text:p text:style-name="P12">самоуправления и иных организаций (сведений), в рамках</text:p>
      <text:p text:style-name="P12">межведомственного взаимодействия</text:p>
      <text:p text:style-name="P2"/>
      <text:p text:style-name="P8">88. Основанием для начала административной процедуры является рассмотрение заявления и документов (копии документов), при котором выявлено непредставление самостоятельно заявителем документов (сведений), которые находятся в распоряжении государственных органов, органов местного самоуправления и иных организаций.</text:p>
      <text:p text:style-name="P9">89. Должностное лицо, ответственное за предоставление государственной услуги, осуществляет действия, аналогичные указанным в <text:a xlink:type="simple" xlink:href="#P417" text:style-name="Internet_20_link" text:visited-style-name="Visited_20_Internet_20_Link"><text:span text:style-name="T1">пунктах 61</text:span></text:a> - <text:a xlink:type="simple" xlink:href="#P426" text:style-name="Internet_20_link" text:visited-style-name="Visited_20_Internet_20_Link"><text:span text:style-name="T1">62</text:span></text:a> настоящего Регламента.</text:p>
      <text:p text:style-name="P9">90. Результатом административной процедуры является получение документов (сведений), <text:soft-page-break/>необходимых для предоставления государственной услуги, указанных в <text:a xlink:type="simple" xlink:href="#P169" text:style-name="Internet_20_link" text:visited-style-name="Visited_20_Internet_20_Link"><text:span text:style-name="T1">пунктах 19</text:span></text:a> - <text:a xlink:type="simple" xlink:href="#P179" text:style-name="Internet_20_link" text:visited-style-name="Visited_20_Internet_20_Link"><text:span text:style-name="T1">20</text:span></text:a> настоящего Регламента.</text:p>
      <text:p text:style-name="P2"/>
      <text:h text:style-name="P12" text:outline-level="3">Рассмотрение должностным лицом территориального органа</text:h>
      <text:p text:style-name="P12">Фонда заявления и документов (копий документов), принятие</text:p>
      <text:p text:style-name="P12">решения о финансовом обеспечении предупредительных мер</text:p>
      <text:p text:style-name="P12">или об отказе в предоставлении государственной услуги</text:p>
      <text:p text:style-name="P2"/>
      <text:p text:style-name="P8">91. Основанием для начала административной процедуры является принятие к рассмотрению должностным лицом, ответственным за предоставление государственной услуги, заявления и документов (копии документов).</text:p>
      <text:p text:style-name="P9">92. Должностное лицо территориального органа Фонда, ответственное за предоставление государственной услуги, осуществляет действия, аналогичные указанным в <text:a xlink:type="simple" xlink:href="#P435" text:style-name="Internet_20_link" text:visited-style-name="Visited_20_Internet_20_Link"><text:span text:style-name="T1">пунктах 65</text:span></text:a> - <text:a xlink:type="simple" xlink:href="#P445" text:style-name="Internet_20_link" text:visited-style-name="Visited_20_Internet_20_Link"><text:span text:style-name="T1">70</text:span></text:a> настоящего Регламента.</text:p>
      <text:p text:style-name="P9">93. Результатом административных процедур является решение о финансовом обеспечении предупредительных мер или об отказе в предоставлении государственной услуги.</text:p>
      <text:p text:style-name="P9">94. Способом фиксации результата административной процедуры является приказ территориального органа Фонда о финансовом обеспечении предупредительных мер или об отказе в предоставлении государственной услуги, подписанный руководителем (в его отсутствие - заместителем руководителя) территориального органа Фонда.</text:p>
      <text:p text:style-name="P2"/>
      <text:h text:style-name="P12" text:outline-level="3">Направление заявителю сведений о ходе выполнения запроса</text:h>
      <text:p text:style-name="P12">о предоставлении государственной услуги</text:p>
      <text:p text:style-name="P2"/>
      <text:p text:style-name="P8">95. Основанием для начала административной процедуры является рассмотрение должностным лицом, ответственным за предоставление государственной услуги, заявления и документов (копии документов).</text:p>
      <text:p text:style-name="P9">96. На Едином портале обеспечивается доставка промежуточных сообщений заявителю в электронной форме, направление информации о ходе предоставления государственной услуги, возможность проведения заявителем мониторинга хода предоставления государственной услуги.</text:p>
      <text:p text:style-name="P9">97. Результатом административной процедуры является направление заявителю информации о ходе предоставления государственной услуги.</text:p>
      <text:p text:style-name="P9">98. Способом фиксации результата административной процедуры является направленное заявителю сообщение в электронной форме.</text:p>
      <text:p text:style-name="P2"/>
      <text:h text:style-name="P12" text:outline-level="3">Направление заявителю результата предоставления</text:h>
      <text:p text:style-name="P12">государственной услуги</text:p>
      <text:p text:style-name="P2"/>
      <text:p text:style-name="P8">99. Основанием для начала административной процедуры является решение о финансовом обеспечении предупредительных мер или об отказе в предоставлении государственной услуги.</text:p>
      <text:p text:style-name="P9">100. Должностное лицо территориального органа Фонда, ответственное за предоставление государственной услуги, в срок не позднее дня принятия соответствующего решения направляет его заявителю в личный кабинет на Едином портале в электронном виде, подписанное усиленной квалифицированной электронной подписью должностного лица территориального органа Фонда, уполномоченного на подписание такого документа.</text:p>
      <text:p text:style-name="P9">101. Результатом административной процедуры является направление в личный кабинет на Едином портале решения о финансовом обеспечении предупредительных мер или об отказе в <text:soft-page-break/>предоставлении государственной услуги.</text:p>
      <text:p text:style-name="P9">102. Способом фиксации результата административной процедуры является сформированный файл, подтверждающий факт отправки, или иные документы, подтверждающие факт передачи документа.</text:p>
      <text:p text:style-name="P2"/>
      <text:h text:style-name="P12" text:outline-level="3">Исправление допущенных опечаток и ошибок</text:h>
      <text:p text:style-name="P12">в выданных в результате предоставления государственной</text:p>
      <text:p text:style-name="P12">услуги документах</text:p>
      <text:p text:style-name="P2"/>
      <text:p text:style-name="P8">103. Основанием начала выполнения административной процедуры является обращение заявителя об исправлении допущенных опечаток и ошибок в выданном в результате предоставления государственной услуги документе с приложением документа, подтверждающего опечатку и ошибку.</text:p>
      <text:p text:style-name="P9">104. Срок прохождения административной процедуры не должен превышать 5 календарных дней с даты регистрации обращения об исправлении допущенных опечаток и ошибок в выданном в результате предоставления государственной услуги документе.</text:p>
      <text:p text:style-name="P9">105. Решение об исправлении допущенных опечаток и ошибок в выданном в результате предоставления государственной услуги документе принимается в случае, если в указанном документе выявлены несоответствия со сведениями, содержащимися в заявлении о предоставлении государственной услуги.</text:p>
      <text:p text:style-name="P9">106. Результатом административной процедуры является исправление допущенных должностным лицом территориального органа Фонда опечаток и ошибок в выданном в результате предоставления государственной услуги документе либо направление в адрес заявителя ответа с информацией об отсутствии опечаток и ошибок в выданном в результате предоставления государственной услуги документе.</text:p>
      <text:p text:style-name="P2"/>
      <text:h text:style-name="P12" text:outline-level="2">IV. Формы контроля за предоставлением</text:h>
      <text:p text:style-name="P12">государственной услуги</text:p>
      <text:p text:style-name="P2"/>
      <text:h text:style-name="P12" text:outline-level="3">Порядок осуществления текущего контроля за соблюдением</text:h>
      <text:p text:style-name="P12">и исполнением должностными лицами Фонда, территориального</text:p>
      <text:p text:style-name="P12">органа Фонда положений Регламента и иных нормативных</text:p>
      <text:p text:style-name="P12">правовых актов, устанавливающих требования к предоставлению</text:p>
      <text:p text:style-name="P12">государственной услуги, а также принятием ими решений</text:p>
      <text:p text:style-name="P2"/>
      <text:p text:style-name="P8">107.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руководителем и должностными лицами территориального органа Фонда путем проведения плановых и внеплановых проверок по соблюдению и исполнению положений настоящего Регламента (далее - проверка), по результатам которых ими принимаются решения. В случае необходимости текущий контроль может осуществляться руководителем и должностными лицами Фонда.</text:p>
      <text:p text:style-name="P9">108. Фонд (территориальный орган Фонда) организует и осуществляет контроль за исполнением территориальными органами Фонда административных процедур, предусмотренных Регламентом.</text:p>
      <text:p text:style-name="P9">Проверки полноты и качества предоставления государствен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и решения должностных лиц территориального органа Фонда, <text:soft-page-break/>ответственных за предоставление государственной услуги.</text:p>
      <text:p text:style-name="P2"/>
      <text:h text:style-name="P12" text:outline-level="3">Порядок и периодичность осуществления плановых</text:h>
      <text:p text:style-name="P12">и внеплановых проверок полноты и качества предоставления</text:p>
      <text:p text:style-name="P12">государственной услуги, в том числе порядок и формы</text:p>
      <text:p text:style-name="P12">контроля за полнотой и качеством предоставления</text:p>
      <text:p text:style-name="P12">государственной услуги</text:p>
      <text:p text:style-name="P2"/>
      <text:p text:style-name="P8">109. В целях осуществления контроля за предоставлением государственной услуги, а также выявления и устранения нарушений прав заявителей Фондом, территориальными органами Фонда проводятся плановые и внеплановые проверки.</text:p>
      <text:p text:style-name="P9">Плановые и внеплановые проверки проводятся на основании приказов Фонда, территориальных органов Фонда.</text:p>
      <text:p text:style-name="P9">110. Внеплановые проверки территориальных органов Фонда проводятся Фондом (территориальным органом Фонда) по обращениям заявителей.</text:p>
      <text:p text:style-name="P9">111. Результаты плановых и внеплановых проверок отражаются в акте проверки Фонда, территориального органа Фонда, в котором отмечаются выявленные недостатки и предложения по их устранению.</text:p>
      <text:p text:style-name="P2"/>
      <text:h text:style-name="P12" text:outline-level="3">Ответственность должностных лиц территориального</text:h>
      <text:p text:style-name="P12">органа Фонда за решения и (или) действия (бездействие),</text:p>
      <text:p text:style-name="P12">принимаемые (осуществляемые) ими в ходе предоставления</text:p>
      <text:p text:style-name="P12">государственной услуги</text:p>
      <text:p text:style-name="P2"/>
      <text:p text:style-name="P8">112. По результатам проведенн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P9">113. Должностные лица территориальных органов Фонда, ответственные за осуществление административных процедур по предоставлению государственной услуги, несут установленную законодательством Российской Федерации ответственность за решения и действия (бездействие), принимаемые (осуществляемые) ими в ходе предоставления государственной услуги.</text:p>
      <text:p text:style-name="P2"/>
      <text:h text:style-name="P12" text:outline-level="3">Положения, характеризующие требования к порядку</text:h>
      <text:p text:style-name="P12">и формам контроля за предоставлением государственной</text:p>
      <text:p text:style-name="P12">услуги, в том числе со стороны граждан,</text:p>
      <text:p text:style-name="P12">их объединений и организаций</text:p>
      <text:p text:style-name="P2"/>
      <text:p text:style-name="P8">114. Граждане, их объединения и организации участвуют в контроле за предоставлением государственной услуги посредством:</text:p>
      <text:p text:style-name="P9">а) предложений о совершенствовании нормативных правовых актов, регламентирующих предоставление должностными лицами территориальных органов Фонда государственной услуги;</text:p>
      <text:p text:style-name="P9">б) сообщений о нарушениях законодательства и иных нормативных правовых актов, недостатках в работе должностных лиц территориальных органов Фонда, ответственных за предоставление государственной услуги;</text:p>
      <text:p text:style-name="P9">в) жалоб по фактам нарушения должностными лицами территориальных органов Фонда, ответственных за предоставление государственной услуги, прав, свобод или законных интересов граждан.</text:p>
      <text:p text:style-name="P9"><text:soft-page-break/>При предоставлении заявителю (представителю) результата государственной услуги должностное лицо территориального органа Фонда обязательно информирует его о сборе мнений заявителей о качестве предоставленной государственной услуги и предлагает ему оставить отзыв на специализированном сайте "Ваш контроль" в сети "Интернет", а также в личном кабинете Единого портала.</text:p>
      <text:p text:style-name="P9">При предоставлении государственной услуги в многофункциональном центре по окончании предоставления заявителю государственной услуги работник многофункционального центра обязательно информирует его о сборе мнений заявителей о качестве предоставленной государственной услуги, предлагает ему предоставить абонентский номер устройства подвижной радиотелефонной связи для участия в оценке качества предоставления государственной услуги (или оценить предоставленную ему государственную услугу с использованием сети "Интернет").</text:p>
      <text:p text:style-name="P9">В случае отказа заявителя (представителя) от оценки качества предоставления государственной услуги с использованием средств подвижной радиотелефонной связи должностное лицо территориального органа Фонда предлагает воспользоваться для участия в указанной оценке терминальным или иным устройством, расположенным непосредственно в месте предоставления результата государственной услуги (при наличии технических возможностей), либо оценить качество предоставленной ему государственной услуги на специализированном сайте ("Ваш контроль") в сети "Интернет", а также в личном кабинете Единого портала.</text:p>
      <text:p text:style-name="P9">В случае согласия заявителя (представителя) на участие в оценке качества предоставления государственной услуги с помощью устройства подвижной радиотелефонной связи абонентский номер устройства подвижной радиотелефонной связи, предоставленный заявителем, вместе с контактными данными, необходимыми для выявления его мнения о качестве предоставления государственных услуг, передается в автоматизированную информационную систему "Информационно-аналитическая система мониторинга качества государственных услуг", порядок функционирования которой определен <text:a xlink:type="simple" xlink:href="consultantplus://offline/ref=8A485FBF4486AAC03135E4AA3027F0071DC1207CD06BD1A9AEA18EF4B08FF320EDC6A03FD27C14582C95064FBA96A8801C3440B1FC5ADE65r9oFH" text:style-name="Internet_20_link" text:visited-style-name="Visited_20_Internet_20_Link"><text:span text:style-name="T1">Положением</text:span></text:a> об автоматизированной информационной системе "Информационно-аналитическая система мониторинга качества государственных услуг", утвержденным приказом Министерства экономического развития Российской Федерации от 1 марта 2013 года N 114 &lt;23&gt;, во исполнение <text:a xlink:type="simple" xlink:href="consultantplus://offline/ref=8A485FBF4486AAC03135E4AA3027F0071FC62C7CD769D1A9AEA18EF4B08FF320FFC6F833D37A0A582480501EFCrCo3H" text:style-name="Internet_20_link" text:visited-style-name="Visited_20_Internet_20_Link"><text:span text:style-name="T1">постановления</text:span></text:a> Правительства Российской Федерации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lt;24&gt;</text:p>
      <text:p text:style-name="P9">--------------------------------</text:p>
      <text:p text:style-name="P9">&lt;23&gt; Зарегистрирован Министерством юстиции Российской Федерации 27 марта 2013 г., регистрационный N 27904.</text:p>
      <text:p text:style-name="P9">&lt;24&gt; Собрание законодательства Российской Федерации, 2012, N 51, ст. 7219; 2018, N 49, ст. 7600.</text:p>
      <text:p text:style-name="P2"/>
      <text:h text:style-name="P12" text:outline-level="2">V. Досудебный (внесудебный) порядок обжалования</text:h>
      <text:p text:style-name="P12">решений и действий (бездействия) Фонда, его территориальных</text:p>
      <text:p text:style-name="P12">органов, их должностных лиц, а также решений и действий</text:p>
      <text:p text:style-name="P12">(бездействия) многофункционального центра, работника</text:p>
      <text:p text:style-name="P12">многофункционального центра при предоставлении</text:p>
      <text:p text:style-name="P12">государственной услуги</text:p>
      <text:p text:style-name="P2"/>
      <text:h text:style-name="P12" text:outline-level="3">Информация для заинтересованных лиц об их праве</text:h>
      <text:p text:style-name="P12"><text:soft-page-break/>на досудебное (внесудебное) обжалование действий</text:p>
      <text:p text:style-name="P12">(бездействия) и (или) решений, принятых (осуществленных)</text:p>
      <text:p text:style-name="P12">в ходе предоставления государственной услуги</text:p>
      <text:p text:style-name="P2"/>
      <text:p text:style-name="P8">115. Заявитель вправе подать жалобу на решения и (или) действия (бездействие) Фонда и его территориальных органов, их должностных лиц, а также на решения и (или) действия (бездействие) многофункционального центра, работника многофункционального, принятых (осуществленных) в ходе предоставления государственной услуги (далее - жалоба).</text:p>
      <text:p text:style-name="P2"/>
      <text:h text:style-name="P12" text:outline-level="3">Органы государственной власти, организации и уполномоченные</text:h>
      <text:p text:style-name="P12">на рассмотрение жалобы лица, которым может быть направлена</text:p>
      <text:p text:style-name="P12">жалоба заявителя в досудебном (внесудебном) порядке</text:p>
      <text:p text:style-name="P2"/>
      <text:p text:style-name="P8">116. Жалоба подается:</text:p>
      <text:p text:style-name="P9">а) руководителю территориального органа Фонда, предоставляющего государственную услугу, на решения и действия (бездействие) должностных лиц территориального органа Фонда;</text:p>
      <text:p text:style-name="P9">б) в Фонд - на решения и действия (бездействие) руководителя территориального органа Фонда, должностного лица Фонда;</text:p>
      <text:p text:style-name="P9">в) руководителю многофункционального центра - на решения и действия (бездействие) работника многофункционального центра;</text:p>
      <text:p text:style-name="P9">г) учредителю многофункционального центра или иному лицу, уполномоченному на рассмотрение жалоб нормативным правовым актом субъекта Российской Федерации, - на решения и действия (бездействие) руководителя многофункционального центра.</text:p>
      <text:p text:style-name="P2"/>
      <text:h text:style-name="P12" text:outline-level="3">Способы информирования заявителей о порядке подачи</text:h>
      <text:p text:style-name="P12">и рассмотрения жалобы, в том числе с использованием Единого</text:p>
      <text:p text:style-name="P12">портала государственных и муниципальных услуг (функций)</text:p>
      <text:p text:style-name="P2"/>
      <text:p text:style-name="P8">117. Информацию о порядке подачи и рассмотрения жалобы заявители (представители) могут получить на информационных стендах в местах предоставления государственных услуг, на сайтах Фонда и территориальных органов Фонда, Едином портале, а также предоставляется в устной форме по телефону или на личном приеме, в письменной форме почтовым отправлением или электронным сообщением по адресу, указанному заявителем (представителем).</text:p>
      <text:p text:style-name="P2"/>
      <text:h text:style-name="P12" text:outline-level="3">Перечень нормативных правовых актов, регулирующих порядок</text:h>
      <text:p text:style-name="P12">досудебного (внесудебного) обжалования решений и действий</text:p>
      <text:p text:style-name="P12">(бездействия) органа, предоставляющего государственную</text:p>
      <text:p text:style-name="P12">услугу, а также его должностных лиц</text:p>
      <text:p text:style-name="P2"/>
      <text:p text:style-name="P8">118. Порядок досудебного (внесудебного) обжалования решений и (или) действий (бездействия) Фонда и его территориальных органов, их должностных лиц, а также решений и (или) действий (бездействия) многофункционального центра, работника многофункционального, принятых (осуществленных) в ходе предоставления государственной услуги регулируется <text:a xlink:type="simple" xlink:href="consultantplus://offline/ref=8A485FBF4486AAC03135E4AA3027F0071FC5247ED46CD1A9AEA18EF4B08FF320FFC6F833D37A0A582480501EFCrCo3H" text:style-name="Internet_20_link" text:visited-style-name="Visited_20_Internet_20_Link"><text:span text:style-name="T1">постановлением</text:span></text:a> Правительства Российской Федерации от 16 августа 2012 г.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text:a xlink:type="simple" xlink:href="consultantplus://offline/ref=8A485FBF4486AAC03135E4AA3027F0071FC72578D768D1A9AEA18EF4B08FF320EDC6A03FD27C175D2795064FBA96A8801C3440B1FC5ADE65r9oFH" text:style-name="Internet_20_link" text:visited-style-name="Visited_20_Internet_20_Link"><text:span text:style-name="T1">частью 1.1 статьи 16</text:span></text:a> Федерального закона <text:soft-page-break/>"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lt;25&gt; и <text:a xlink:type="simple" xlink:href="consultantplus://offline/ref=8A485FBF4486AAC03135E4AA3027F0071FC4257ADC6BD1A9AEA18EF4B08FF320FFC6F833D37A0A582480501EFCrCo3H" text:style-name="Internet_20_link" text:visited-style-name="Visited_20_Internet_20_Link"><text:span text:style-name="T1">постановлением</text:span></text:a> Правительства Российской Федерации от 20 ноября 2012 г.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lt;26&gt;.</text:p>
      <text:p text:style-name="P9">--------------------------------</text:p>
      <text:p text:style-name="P9">&lt;25&gt; Собрание законодательства Российской Федерации, 2012, N 35, ст. 4829; 2018, N 25, ст. 3696.</text:p>
      <text:p text:style-name="P9">&lt;26&gt; Собрание законодательства Российской Федерации, 2012, N 48, ст. 6706; 2018, N 49, ст. 7600.</text:p>
      <text:p text:style-name="P2"/>
      <text:p text:style-name="P8">Информация, указанная в данном разделе, подлежит обязательному размещению на Едином портале.</text:p>
      <text:p text:style-name="P2"/>
      <text:h text:style-name="P12" text:outline-level="2">VI. Особенности выполнения административных</text:h>
      <text:p text:style-name="P12">процедур в многофункциональных центрах предоставления</text:p>
      <text:p text:style-name="P12">государственных и муниципальных услуг</text:p>
      <text:p text:style-name="P2"/>
      <text:p text:style-name="P8">119. Предоставление государственной услуги при наличии технической возможности взаимодействие между многофункциональными центрами и территориальными органами Фонда осуществляется в электронной форме с использованием системы межведомственного электронного взаимодействия.</text:p>
      <text:p text:style-name="P9">При отсутствии у многофункционального центра технической возможности заявление и документы (копии документов) передаются в территориальные органы Фонда на бумажном носителе.</text:p>
      <text:p text:style-name="P9">Информирование заявителей о порядке предоставления государственной услуги через многофункциональные центры, о ходе выполнения запросов о предоставлении государственной услуги, а также по иным вопросам, связанным с предоставлением государственной услуги, осуществляют многофункциональные центры.</text:p>
      <text:p text:style-name="P9">При подаче заявления и документов (копий документов) через многофункциональный центр непосредственное предоставление государственной услуги осуществляется территориальным органом Фонда.</text:p>
      <text:p text:style-name="P9">120. Заявителям, представившим заявление и документы (копии документов) в многофункциональный центр, результат предоставления государственной услуги в зависимости от способа получения, указанного им в заявлении, выдается в том же многофункциональном центре или направляется заявителю территориальным органом Фонда почтовым отправлением.</text:p>
      <text:p text:style-name="P2"/>
      <text:h text:style-name="P12" text:outline-level="3">Состав административных процедур по предоставлению</text:h>
      <text:p text:style-name="P12">государственной услуги через многофункциональные центры</text:p>
      <text:p text:style-name="P2"/>
      <text:p text:style-name="P8">121. Предоставление государственной услуги через многофункциональный центр включает в себя следующие административные процедуры:</text:p>
      <text:p text:style-name="P9">а) информирование заявителей о порядке предоставления государственной услуги в многофункциональном центре;</text:p>
      <text:p text:style-name="P9">б) прием многофункциональным центром заявления и документов (копий документов);</text:p>
      <text:p text:style-name="P9"><text:soft-page-break/>в) направление многофункциональным центром в территориальный орган Фонда заявления и документов (копии документов), полученных от заявителей;</text:p>
      <text:p text:style-name="P9">г) прием и регистрация территориальным органом Фонда заявления и документов (копии документов) или отказ в приеме заявления и документов (копий документов);</text:p>
      <text:p text:style-name="P9">д) запрос документов (сведений), которые находятся в распоряжении государственных органов, органов местного самоуправления и иных организаций (сведений), в рамках межведомственного взаимодействия;</text:p>
      <text:p text:style-name="P9">е) рассмотрение должностным лицом территориального органа Фонда заявления и документов (копии документов), принятие решения о финансовом обеспечении предупредительных мер или об отказе в предоставлении государственной услуги;</text:p>
      <text:p text:style-name="P9">ж) направление территориальным органом Фонда в многофункциональный центр результата предоставления государственной услуги;</text:p>
      <text:p text:style-name="P9">з) выдача заявителю решения о финансовом обеспечении предупредительных мер или об отказе в предоставлении государственной услуги.</text:p>
      <text:p text:style-name="P2"/>
      <text:h text:style-name="P12" text:outline-level="3">Информирование заявителей о порядке предоставления</text:h>
      <text:p text:style-name="P12">государственной услуги в многофункциональном центре</text:p>
      <text:p text:style-name="P2"/>
      <text:p text:style-name="P8">122. Основанием для начала административной процедуры является обращение заявителя в многофункциональный центр.</text:p>
      <text:p text:style-name="P9">123. Многофункциональные центры информируют заявителей о порядке предоставления государственной услуги,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через многофункциональный центр.</text:p>
      <text:p text:style-name="P9">124. Результатом административной процедуры является предоставление заявителю полной и понятной информации по вопросам, связанным с предоставлением государственной услуги.</text:p>
      <text:p text:style-name="P2"/>
      <text:h text:style-name="P12" text:outline-level="3">Прием многофункциональным центром заявления и документов</text:h>
      <text:p text:style-name="P12">(копий документов)</text:p>
      <text:p text:style-name="P2"/>
      <text:p text:style-name="P8">125. Основанием для начала административной процедуры является представление заявителем (представителем) в многофункциональный центр заявления и документов (копий документов).</text:p>
      <text:p text:style-name="P9">126. Прием заявления и документов (копий документов) осуществляется специалистами многофункционального центра.</text:p>
      <text:p text:style-name="P9">127. Специалист многофункционального центра устанавливает факт принадлежности предъявленного <text:a xlink:type="simple" xlink:href="consultantplus://offline/ref=8A485FBF4486AAC03135E4AA3027F0071DC12D7FD16ED1A9AEA18EF4B08FF320FFC6F833D37A0A582480501EFCrCo3H" text:style-name="Internet_20_link" text:visited-style-name="Visited_20_Internet_20_Link"><text:span text:style-name="T1">документа</text:span></text:a>, удостоверяющего личность, заявителю путем сверки внешности обратившегося лица с фотографией в документе.</text:p>
      <text:p text:style-name="P9">128. Специалист многофункционального центра оформляет и выдает заявителю расписку о приеме заявления и документов (копий документов) с указанием входящего (регистрационного) номера и даты приема заявления и документов (копий документов), в которой указываются фамилия, инициалы, должность, ставится подпись специалиста многофункционального центра, принявшего заявление и документы (копии документов).</text:p>
      <text:p text:style-name="P9">129. На расписке о приеме заявления и документов (копий документов) проставляется <text:soft-page-break/>отметка о том, что заявителю даны разъяснения о необходимости представления всех соответствующих для получения государственной услуги документов в территориальный орган Фонда.</text:p>
      <text:p text:style-name="P9">130. Результатом административной процедуры является прием специалистом многофункционального центра заявления и документов (копий документов), представленных заявителем.</text:p>
      <text:p text:style-name="P9">131. Способом фиксации результата административной процедуры является оформление расписки о приеме заявления и документов (копий документов) от заявителя.</text:p>
      <text:p text:style-name="P2"/>
      <text:h text:style-name="P12" text:outline-level="3">Направление многофункциональным центром в территориальный</text:h>
      <text:p text:style-name="P12">орган Фонда заявления и документов, полученных от заявителя</text:p>
      <text:p text:style-name="P2"/>
      <text:p text:style-name="P8">132. Основанием для начала административной процедуры является прием специалистом многофункционального центра заявления и документов (копий документов), представленных заявителем.</text:p>
      <text:p text:style-name="P9">133. В случае взаимодействия многофункционального центра с территориальным органом Фонда в электронной форме специалист многофункционального центра изготавливает скан-копию принятого заявления и документов (копий документов) и в тот же день направляет скан-копию в территориальный орган Фонда.</text:p>
      <text:p text:style-name="P9">При отсутствии технической возможности взаимодействия многофункционального центра с территориальным органом Фонда в электронной форме передача заявления и документов (копий документов) осуществляется на бумажном носителе.</text:p>
      <text:p text:style-name="P9">134. Результатом административной процедуры является направление многофункциональным центром в территориальный орган Фонда принятого от заявителя заявления и документов (копии документов).</text:p>
      <text:p text:style-name="P9">135. Способом фиксации результата административной процедуры является сформированный файл, подтверждающий факт отправки или иной сформированный документ.</text:p>
      <text:p text:style-name="P2"/>
      <text:h text:style-name="P12" text:outline-level="3">Прием и регистрация территориальным органом Фонда заявления</text:h>
      <text:p text:style-name="P12">и документов (копии документов)</text:p>
      <text:p text:style-name="P2"/>
      <text:p text:style-name="P8">136. Основанием для начала административной процедуры является получение территориальным органом Фонда от многофункционального центра заявления и документов (копии документов).</text:p>
      <text:p text:style-name="P9">137. Должностное лицо территориального органа Фонда, ответственное за прием и регистрацию, определяет наличие оснований, предусмотренных <text:a xlink:type="simple" xlink:href="#P218" text:style-name="Internet_20_link" text:visited-style-name="Visited_20_Internet_20_Link"><text:span text:style-name="T1">пунктом 24</text:span></text:a> настоящего Регламента, по которым заявление и документы (копии документов) не могут быть приняты.</text:p>
      <text:p text:style-name="P9">138. При наличии оснований, предусмотренных <text:a xlink:type="simple" xlink:href="#P218" text:style-name="Internet_20_link" text:visited-style-name="Visited_20_Internet_20_Link"><text:span text:style-name="T1">пунктом 24</text:span></text:a> настоящего Регламента, должностное лицо территориального органа Фонда, ответственное за прием и регистрацию, направляет в многофункциональный центр ответ заявителю, обосновывающий причину отказа в приеме заявления и документов (копии документов) в течение 3 рабочих дней со дня принятия территориальным органом Фонда решения об отказе в приеме заявления и документов (копии документов).</text:p>
      <text:p text:style-name="P9">139. При отсутствии оснований, предусмотренных <text:a xlink:type="simple" xlink:href="#P218" text:style-name="Internet_20_link" text:visited-style-name="Visited_20_Internet_20_Link"><text:span text:style-name="T1">пунктом 24</text:span></text:a> настоящего Регламента, должностное лицо территориального органа Фонда, ответственное за прием и регистрацию, регистрирует заявление и документы (копии документов) в порядке, предусмотренном <text:a xlink:type="simple" xlink:href="#P265" text:style-name="Internet_20_link" text:visited-style-name="Visited_20_Internet_20_Link"><text:span text:style-name="T1">пунктами </text:span></text:a><text:soft-page-break/><text:a xlink:type="simple" xlink:href="#P265" text:style-name="Internet_20_link" text:visited-style-name="Visited_20_Internet_20_Link"><text:span text:style-name="T1">32</text:span></text:a> - <text:a xlink:type="simple" xlink:href="#P266" text:style-name="Internet_20_link" text:visited-style-name="Visited_20_Internet_20_Link"><text:span text:style-name="T1">33</text:span></text:a> настоящего Регламента.</text:p>
      <text:p text:style-name="P9">140. Должностное лицо территориального органа Фонда, ответственное за прием и регистрацию, проставляет на заявлении отметку о принятии документов (копии документов), в которой указываются дата приема документов, фамилия, инициалы, должность и подпись должностного лица территориального органа Фонда, принявшего документы.</text:p>
      <text:p text:style-name="P9">141. В случае взаимодействия многофункционального центра с территориальным органом Фонда в электронной форме, в многофункциональный центр направляется электронное сообщение, подтверждающее прием заявления и документов (копии документов), с указанием даты приема и присвоенного входящего (регистрационного) номера.</text:p>
      <text:p text:style-name="P9">При отсутствии технической возможности взаимодействия многофункционального центра с территориальным органом Фонда в электронной форме осуществляются действия на бумажном носителе.</text:p>
      <text:p text:style-name="P9">142. Результатом административной процедуры является прием заявления и документов (копии документов) и регистрация путем присвоения входящего (регистрационного) номера.</text:p>
      <text:p text:style-name="P9">143. Способом фиксации результата административной процедуры является отметка на заявлении о принятии заявления и документов (копии документов) с указанием фамилии, инициалов, должности должностного лица территориального органа Фонда, принявшего заявление и документы (копии документов), и даты их принятия, расписка (уведомление) о принятии к рассмотрению указанных заявления и документов (копии документов), а также присвоение входящего (регистрационного) номера поступившему заявлению и документам (копиям документов).</text:p>
      <text:p text:style-name="P2"/>
      <text:h text:style-name="P12" text:outline-level="3">Рассмотрение должностным лицом территориального органа</text:h>
      <text:p text:style-name="P12">Фонда заявления и документов (копии документов), принятие</text:p>
      <text:p text:style-name="P12">решения о финансовом обеспечении предупредительных мер</text:p>
      <text:p text:style-name="P12">или об отказе в предоставлении государственной услуги</text:p>
      <text:p text:style-name="P2"/>
      <text:p text:style-name="P8">144. Основанием для начала административной процедуры является принятие к рассмотрению должностным лицом территориального органа, ответственного за предоставление государственной услуги, заявления и документов (копий документов).</text:p>
      <text:p text:style-name="P9">145. Должностное лицо территориального органа Фонда, ответственное за предоставление государственной услуги, осуществляет действия, аналогичные, указанным в <text:a xlink:type="simple" xlink:href="#P435" text:style-name="Internet_20_link" text:visited-style-name="Visited_20_Internet_20_Link"><text:span text:style-name="T1">пунктах 65</text:span></text:a> - <text:a xlink:type="simple" xlink:href="#P445" text:style-name="Internet_20_link" text:visited-style-name="Visited_20_Internet_20_Link"><text:span text:style-name="T1">70</text:span></text:a> настоящего Регламента.</text:p>
      <text:p text:style-name="P9">146. Результатом административной процедуры является решение о финансовом обеспечении предупредительных мер или об отказе в предоставлении государственной услуги.</text:p>
      <text:p text:style-name="P9">147. Способом фиксации результата административной процедуры является приказ территориального органа Фонда о финансовом обеспечении предупредительных мер или об отказе в предоставлении государственной услуги, подписанный руководителем (в его отсутствие - заместителем руководителя) территориального органа Фонда.</text:p>
      <text:p text:style-name="P2"/>
      <text:h text:style-name="P12" text:outline-level="3">Направление территориальным органом Фонда</text:h>
      <text:p text:style-name="P12">в многофункциональный центр результата предоставления</text:p>
      <text:p text:style-name="P12">государственной услуги</text:p>
      <text:p text:style-name="P2"/>
      <text:p text:style-name="P8">148. Основанием для начала административной процедуры является решение о финансовом обеспечении предупредительных мер или об отказе в предоставлении государственной услуги.</text:p>
      <text:p text:style-name="P9"><text:soft-page-break/>149. Должностное лицо территориального органа Фонда, ответственное за предоставление государственной услуги, в срок не позднее дня принятия соответствующего решения направляет его в многофункциональный центр.</text:p>
      <text:p text:style-name="P9">150. Результатом административной процедуры является направление в многофункциональный центр решения о финансовом обеспечении предупредительных мер или об отказе в предоставлении государственной услуги.</text:p>
      <text:p text:style-name="P9">151. Способом фиксации результата административной процедуры являются сформированный файл, подтверждающий факт отправки, или иные документы, подтверждающие факт передачи документа.</text:p>
      <text:p text:style-name="P2"/>
      <text:h text:style-name="P12" text:outline-level="3">Выдача заявителю результата предоставления</text:h>
      <text:p text:style-name="P12">государственной услуги</text:p>
      <text:p text:style-name="P2"/>
      <text:p text:style-name="P8">152. Основанием для начала административной процедуры является получение многофункциональным центром от территориального органа Фонда решения о финансовом обеспечении предупредительных мер или об отказе в предоставлении государственной услуги.</text:p>
      <text:p text:style-name="P9">153. Многофункциональный центр уведомляет заявителя о готовности результата предоставления государственной услуги и приглашает заявителя прибыть в многофункциональный центр для получения соответствующего документа.</text:p>
      <text:p text:style-name="P9">154. На личном приеме специалист многофункционального центра выдает заявителю соответствующий документ, полученный от территориального органа Фонда, на бумажном носителе.</text:p>
      <text:p text:style-name="P9">При взаимодействии территориального органа Фонда и многофункционального центра в электронной форме по требованию заявителя вместе с экземпляром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по электронной почте идентичность такого экземпляра электронного документа экземпляру документа на бумажном носителе заверяется усиленной квалифицированной электронной подписью уполномоченного лица многофункционального центра.</text:p>
      <text:p text:style-name="P9">155. Результатом административной процедуры является выдача заявителю (представителю) соответствующего документа.</text:p>
      <text:p text:style-name="P9">156. Способом фиксации результата административной процедуры является проставление отметки в журнале выдачи результатов государственных услуг о дате выдачи заявителю соответствующего документа.</text:p>
      <text:p text:style-name="P2"/>
      <text:p text:style-name="P2"/>
      <text:p text:style-name="P2"/>
      <text:p text:style-name="P2"/>
      <text:p text:style-name="P2"/>
      <text:h text:style-name="P4" text:outline-level="2">Приложение N 1</text:h>
      <text:p text:style-name="P4">к Административному регламенту</text:p>
      <text:p text:style-name="P4">предоставления Фондом социального</text:p>
      <text:p text:style-name="P4">страхования Российской Федерации</text:p>
      <text:p text:style-name="P4">государственной услуги по принятию</text:p>
      <text:p text:style-name="P4">решения о финансовом обеспечении</text:p>
      <text:p text:style-name="P4">предупредительных мер по сокращению</text:p>
      <text:p text:style-name="P4"><text:soft-page-break/>производственного травматизма</text:p>
      <text:p text:style-name="P4">и профессиональных заболеваний</text:p>
      <text:p text:style-name="P4">работников и санаторно-курортного</text:p>
      <text:p text:style-name="P4">лечения работников, занятых</text:p>
      <text:p text:style-name="P4">на работах с вредными и (или)</text:p>
      <text:p text:style-name="P4">опасными производственными факторами,</text:p>
      <text:p text:style-name="P4">утвержденному приказом Фонда</text:p>
      <text:p text:style-name="P4">социального страхования</text:p>
      <text:p text:style-name="P4">Российской Федерации</text:p>
      <text:p text:style-name="P4">от 07.05.2019 N 237</text:p>
      <text:p text:style-name="P2"/>
      <text:p text:style-name="P4">Форма</text:p>
      <text:p text:style-name="P2"/>
      <text:p text:style-name="P11"><text:s text:c="50"/>Руководителю</text:p>
      <text:p text:style-name="P11"><text:s text:c="38"/>_____________________________________</text:p>
      <text:p text:style-name="P11"><text:s text:c="38"/>_____________________________________</text:p>
      <text:p text:style-name="P11"><text:s text:c="38"/>(наименование территориального органа</text:p>
      <text:p text:style-name="P11"><text:s text:c="42"/>Фонда социального страхования</text:p>
      <text:p text:style-name="P11"><text:s text:c="39"/>Российской Федерации (далее - Фонд)</text:p>
      <text:p text:style-name="P11"/>
      <text:p text:style-name="P11"><text:bookmark text:name="P737"/><text:s text:c="33"/>Заявление</text:p>
      <text:p text:style-name="P11"><text:s text:c="7"/>о финансовом обеспечении предупредительных мер по сокращению</text:p>
      <text:p text:style-name="P11"><text:s text:c="7"/>производственного травматизма и профессиональных заболеваний</text:p>
      <text:p text:style-name="P11"><text:s text:c="11"/>работников и санаторно-курортного лечения работников,</text:p>
      <text:p text:style-name="P11"><text:s text:c="14"/>занятых на работах с вредными и (или) опасными</text:p>
      <text:p text:style-name="P11"><text:s text:c="24"/>производственными факторами</text:p>
      <text:p text:style-name="P11"/>
      <text:p text:style-name="P11"><text:s text:c="4"/>Сведения о страхователе:</text:p>
      <text:p text:style-name="P11">___________________________________________________________________________</text:p>
      <text:p text:style-name="P11"><text:s text:c="2"/>(полное наименование страхователя, фамилия, имя, отчество (при наличии)</text:p>
      <text:p text:style-name="P11"><text:s text:c="21"/>страхователя - физического лица)</text:p>
      <text:p text:style-name="P11"><text:s text:c="4"/>Регистрационный <text:s text:c="4"/>номер <text:s text:c="4"/>страхователя, <text:s text:c="3"/>зарегистрированного <text:s text:c="3"/>в</text:p>
      <text:p text:style-name="P11">территориальном органе Фонда:</text:p>
      <text:p text:style-name="P2"/>
      <table:table table:name="Таблица1" table:style-name="Таблица1">
        <table:table-column table:style-name="Таблица1.A" table:number-columns-repeated="15"/>
        <table:table-column table:style-name="Таблица1.P"/>
        <table:table-column table:style-name="Таблица1.A" table:number-columns-repeated="5"/>
        <table:table-row table:style-name="Таблица1.1">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K1" office:value-type="string">
            <text:p text:style-name="P2">/</text:p>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cell table:style-name="Таблица1.A1" office:value-type="string">
            <text:p text:style-name="ConsPlusNormal"/>
          </table:table-cell>
        </table:table-row>
      </table:table>
      <text:p text:style-name="P2"/>
      <text:p text:style-name="P11"><text:s text:c="4"/>ИНН</text:p>
      <text:p text:style-name="P2"/>
      <table:table table:name="Таблица2" table:style-name="Таблица2">
        <table:table-column table:style-name="Таблица2.A" table:number-columns-repeated="4"/>
        <table:table-column table:style-name="Таблица2.E"/>
        <table:table-column table:style-name="Таблица2.A" table:number-columns-repeated="5"/>
        <table:table-row table:style-name="Таблица2.1">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cell table:style-name="Таблица2.A1" office:value-type="string">
            <text:p text:style-name="ConsPlusNormal"/>
          </table:table-cell>
        </table:table-row>
      </table:table>
      <text:p text:style-name="P2"/>
      <text:p text:style-name="P11"><text:s text:c="4"/>В <text:s/>соответствии <text:s/>с <text:s/><text:a xlink:type="simple" xlink:href="consultantplus://offline/ref=8A485FBF4486AAC03135E4AA3027F0071FC4227CD762D1A9AEA18EF4B08FF320EDC6A039D928451C70935318E0C3A49F182A42rBo0H" text:style-name="Internet_20_link" text:visited-style-name="Visited_20_Internet_20_Link"><text:span text:style-name="T1">Правилами</text:span></text:a> финансового обеспечения предупредительных</text:p>
      <text:p text:style-name="P11">мер <text:s text:c="2"/>по <text:s text:c="2"/>сокращению <text:s text:c="2"/>производственного <text:s/>травматизма <text:s/>и <text:s/>профессиональных</text:p>
      <text:p text:style-name="P11">заболеваний <text:s/>работников <text:s/>и санаторно-курортного лечения работников, занятых</text:p>
      <text:p text:style-name="P11">на <text:s/>работах <text:s/>с <text:s/>вредными <text:s/>и <text:s/>(или) <text:s/>опасными <text:s/>производственными <text:s/>факторами,</text:p>
      <text:p text:style-name="P11">утвержденными <text:s/>приказом Минтруда России от 10 декабря 2012 г. N 580н (далее</text:p>
      <text:p text:style-name="P11">- Правила), прошу разрешить финансовое обеспечение предупредительных мер по</text:p>
      <text:p text:style-name="P11">сокращению <text:s/>производственного <text:s/>травматизма <text:s/>и <text:s/>профессиональных заболеваний</text:p>
      <text:p text:style-name="P11">работников <text:s/>и санаторно-курортного лечения работников, занятых на работах с</text:p>
      <text:p text:style-name="P11">вредными <text:s/>и (или) <text:s/>опасными производственными факторами (далее - финансовое</text:p>
      <text:p text:style-name="P11">обеспечение <text:s text:c="2"/>предупредительных <text:s text:c="2"/>мер), <text:s text:c="2"/>согласно <text:s text:c="2"/>представленному <text:s/>плану</text:p>
      <text:p text:style-name="P11">финансового <text:s text:c="4"/>обеспечения <text:s text:c="3"/>предупредительных <text:s text:c="3"/>мер <text:s text:c="3"/>по <text:s text:c="3"/>сокращению</text:p>
      <text:p text:style-name="P11">производственного <text:s/>травматизма <text:s/>и профессиональных заболеваний работников и</text:p>
      <text:p text:style-name="P11">санаторно-курортного <text:s/>лечения <text:s/>работников, <text:s/>занятых на работах с вредными и</text:p>
      <text:p text:style-name="P11">(или) <text:s/>опасными <text:s/>производственными <text:s/>факторами <text:s/>(далее <text:s/>- <text:s/>план <text:s/>финансового</text:p>
      <text:p text:style-name="P11">обеспечения предупредительных мер).</text:p>
      <text:p text:style-name="P11"><text:s text:c="4"/>Обязуюсь <text:s text:c="2"/>обеспечить <text:s text:c="2"/>целевое <text:s/>использование <text:s/>средств <text:s/>на <text:s/>финансовое</text:p>
      <text:p text:style-name="P11">обеспечение <text:s text:c="2"/>предупредительных <text:s text:c="2"/>мер <text:s text:c="2"/>за <text:s/>счет <text:s/>сумм <text:s/>страховых <text:s/>взносов,</text:p>
      <text:p text:style-name="P11">ежеквартально представлять в ______________________________________________</text:p>
      <text:p text:style-name="P11"><text:soft-page-break/>___________________________________________________________________________</text:p>
      <text:p text:style-name="P11"><text:s text:c="15"/>(наименование территориального органа Фонда)</text:p>
      <text:p text:style-name="P11">отчет <text:s/>по <text:s/>установленной <text:s/>форме и документально подтверждать обоснованность</text:p>
      <text:p text:style-name="P11">произведенных <text:s text:c="2"/>расходов, <text:s text:c="2"/>осуществлять <text:s text:c="2"/>контроль <text:s text:c="2"/>за <text:s/>объемом <text:s/>средств,</text:p>
      <text:p text:style-name="P11">направленных <text:s/>на <text:s/>финансовое <text:s/>обеспечение <text:s/>предупредительных <text:s/>мер, с учетом</text:p>
      <text:p text:style-name="P11">расходов, <text:s/>связанных <text:s/>с <text:s/>оплатой <text:s/>пособий по временной нетрудоспособности в</text:p>
      <text:p text:style-name="P11">связи <text:s text:c="2"/>с <text:s text:c="2"/>несчастным <text:s text:c="2"/>случаем <text:s text:c="2"/>на <text:s text:c="2"/>производстве <text:s/>или <text:s/>профессиональным</text:p>
      <text:p text:style-name="P11">заболеванием <text:s/>и <text:s/>оплатой <text:s/>отпусков <text:s/>застрахованных <text:s/>лиц <text:s/>(сверх <text:s/>ежегодного</text:p>
      <text:p text:style-name="P11">оплачиваемого отпуска).</text:p>
      <text:p text:style-name="P11"/>
      <text:p text:style-name="P11"><text:s text:c="4"/>К заявлению прилагаются следующие документы:</text:p>
      <text:p text:style-name="P11"><text:s text:c="4"/>1) план финансового обеспечения предупредительных мер в 20__ году;</text:p>
      <text:p text:style-name="P11"><text:s text:c="4"/>2) <text:s/>копия <text:s/>перечня <text:s/>мероприятий <text:s/>по <text:s/>улучшению <text:s/>условий <text:s/>и охраны труда</text:p>
      <text:p text:style-name="P11">работников, <text:s/>разработанного <text:s/>по <text:s/>результатам <text:s/>проведения специальной оценки</text:p>
      <text:p text:style-name="P11">условий <text:s text:c="2"/>труда, <text:s text:c="2"/>и <text:s text:c="2"/>(или) <text:s/>копия <text:s/>(выписка <text:s/>из) <text:s/>коллективного <text:s/>договора</text:p>
      <text:p text:style-name="P11">(соглашения <text:s/>по охране труда между работодателем и представительным органом</text:p>
      <text:p text:style-name="P11">работников);</text:p>
      <text:p text:style-name="P11"><text:s text:c="4"/>3) другие документы:</text:p>
      <text:p text:style-name="P11">___________________________________________________________________________</text:p>
      <text:p text:style-name="P11">___________________________________________________________________________</text:p>
      <text:p text:style-name="P11">___________________________________________________________________________</text:p>
      <text:p text:style-name="P11">___________________________________________________________________________</text:p>
      <text:p text:style-name="P11"><text:s text:c="4"/>Решение <text:s text:c="2"/>о <text:s text:c="2"/>финансовом <text:s/>обеспечении <text:s/>(либо <text:s/>об <text:s/>отказе <text:s/>в <text:s/>финансовом</text:p>
      <text:p text:style-name="P11">обеспечении) <text:s text:c="2"/>предупредительных <text:s/>мер <text:s/>прошу <text:s/>вручить <text:s/>(направить) <text:s/>(нужное</text:p>
      <text:p text:style-name="P11">отметить):</text:p>
      <text:p text:style-name="P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на личном приеме</text:p>
          </table:table-cell>
          <table:table-cell table:style-name="Таблица3.B1" office:value-type="string">
            <text:p text:style-name="ConsPlusNormal"/>
          </table:table-cell>
        </table:table-row>
        <table:table-row table:style-name="Таблица3.1">
          <table:table-cell table:style-name="Таблица3.A1" office:value-type="string">
            <text:p text:style-name="P10">с использованием средств почтовой связи</text:p>
          </table:table-cell>
          <table:table-cell table:style-name="Таблица3.B1" office:value-type="string">
            <text:p text:style-name="ConsPlusNormal"/>
          </table:table-cell>
        </table:table-row>
        <table:table-row table:style-name="Таблица3.1">
          <table:table-cell table:style-name="Таблица3.A1" office:value-type="string">
            <text:p text:style-name="P10">через многофункциональный центр</text:p>
          </table:table-cell>
          <table:table-cell table:style-name="Таблица3.B1" office:value-type="string">
            <text:p text:style-name="ConsPlusNormal"/>
          </table:table-cell>
        </table:table-row>
        <table:table-row table:style-name="Таблица3.1">
          <table:table-cell table:style-name="Таблица3.A1" office:value-type="string">
            <text:p text:style-name="P10">в электронной форме с использованием Федеральной государственной информационной системы "Единый портал государственных и муниципальных услуг" (при условии подачи заявления в электронной форме посредством Федеральной государственной информационной системы "Единый портал государственных и муниципальных услуг")</text:p>
          </table:table-cell>
          <table:table-cell table:style-name="Таблица3.B1" office:value-type="string">
            <text:p text:style-name="ConsPlusNormal"/>
          </table:table-cell>
        </table:table-row>
      </table:table>
      <text:p text:style-name="P2"/>
      <text:p text:style-name="P11">_______________ <text:s text:c="3"/>_______________ <text:s text:c="3"/>_____________________________________</text:p>
      <text:p text:style-name="P11"><text:s text:c="3"/>должность <text:s text:c="10"/>подпись <text:s text:c="9"/>Фамилия Имя Отчество (при наличии)</text:p>
      <text:p text:style-name="P11"/>
      <text:p text:style-name="P11">"__" ___________ 20__ г.</text:p>
      <text:p text:style-name="P11"/>
      <text:p text:style-name="P11"><text:s text:c="8"/>М.П.</text:p>
      <text:p text:style-name="P11"/>
      <text:p text:style-name="P11">Заявление принял ______________________ <text:s/>_________ <text:s/>_______________________</text:p>
      <text:p text:style-name="P11"><text:s text:c="18"/>Фамилия Имя Отчество <text:s text:c="3"/>подпись <text:s text:c="3"/>дата приема заявления</text:p>
      <text:p text:style-name="P11"><text:s text:c="21"/>(при наличии)</text:p>
      <text:p text:style-name="P11"/>
      <text:p text:style-name="P11"><text:s text:c="43"/>Штамп территориального</text:p>
      <text:p text:style-name="P11"><text:s text:c="48"/>органа Фонда</text:p>
      <text:p text:style-name="P2"/>
      <text:p text:style-name="P2"/>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style:font-name-asian="Times New Roman" style:language-asian="ru" style:country-asian="RU" style:font-name-complex="Tahoma1" style:font-size-complex="10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language-asian="ru" style:country-asian="RU" style:font-name-complex="Arial2"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акиров Дамир Айратович</meta:initial-creator>
    <dc:creator>Шакиров Дамир Айратович</dc:creator>
    <meta:editing-cycles>1</meta:editing-cycles>
    <meta:creation-date>2020-01-16T07:40:00</meta:creation-date>
    <dc:date>2020-01-16T07:42:00</dc:date>
    <meta:editing-duration>PT2S</meta:editing-duration>
    <meta:generator>OpenOffice/4.1.3$Win32 OpenOffice.org_project/413m1$Build-9783</meta:generator>
    <meta:document-statistic meta:table-count="3" meta:image-count="0" meta:object-count="0" meta:page-count="35" meta:paragraph-count="667" meta:word-count="11477" meta:character-count="995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