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bottom="0in" fo:line-height="100%" fo:text-indent="0.492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justify" fo:margin-bottom="0in" fo:line-height="100%" fo:text-indent="0.4923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1" style:parent-style-name="Standard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7" style:parent-style-name="Standard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P2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</office:automatic-styles>
  <office:body>
    <office:text text:use-soft-page-breaks="true">
      <text:p text:style-name="P1"><text:span text:style-name="T2">09 августа 2021 года по адресу: город Казань, ул.Кави Наджми, дом 2/39 проведено заседание Комиссии ГУ-РО ФСС РФ по РТ по соблюдению требований к служебному поведению и урегулированию</text:span><text:span text:style-name="T3"><text:s/>конфликта интересов (далее – Комиссия).</text:span></text:p>
      <text:p text:style-name="P4"><text:span text:style-name="T5">На заседании Комиссии рассмотрены:</text:span><text:span text:style-name="T6"><text:s/></text:span><text:span text:style-name="T7">материалы процедуры контроля за соответствием расходов доходам, включающая проверку полноты и достоверности сведений о доходах, расходах, об имуществе и обязательствах имущественно</text:span><text:span text:style-name="T8">го характера</text:span><text:span text:style-name="T9"><text:s/>работника филиала №1 ГУ-РО ФСС РФ по РТ</text:span><text:span text:style-name="T10">.</text:span></text:p>
      <text:p text:style-name="P11"><text:span text:style-name="T12">Комиссия пришла к выводам<text:s/></text:span><text:span text:style-name="T13">о соответствии расходов работника Фонда его доходам, а также – о предоставлении им неполных сведений о</text:span><text:span text:style-name="T14"><text:s/>доходах, расходах, об имуществе и обязательствах имущественного характера</text:span><text:span text:style-name="T15">. Работодатель согласился с<text:s/></text:span><text:span text:style-name="T16">рекомендациями Комиссии:</text:span></text:p>
      <text:p text:style-name="P17"><text:span text:style-name="T18"><text:s/></text:span><text:span text:style-name="T19">Учитывая смягчающие обстоятельства, а именно: нарушение работником требований законодательства о противодействии коррупции впервые, содействие проверяемого осуществляемым в ходе проверки мероприятиям,<text:s/></text:span><text:span text:style-name="T20">направленным на<text:s/></text:span><text:span text:style-name="T21">всестороннее</text:span><text:span text:style-name="T22"><text:s/>изучение предмета проверки, и отличной характеристики от непосредственного руководителя,<text:s/></text:span><text:span text:style-name="T23">не <text:s/></text:span><text:span text:style-name="T24">применять<text:s/></text:span><text:span text:style-name="T25">меры дисциплинарного взыскания, а также потребовать от работника принять меры о недопустимости впредь подобных нарушений при<text:s/></text:span><text:span text:style-name="T26">предоставлении сведений о доходах, расходах, об имуществе и обязательствах имущественного характера в последующие отчетные периоды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F"/>
    </style:style>
    <text:list-style style:name="WWNum1" style:display-name="WWNum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style:font-name-complex="F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углова Наталия Викторовна</meta:initial-creator>
    <dc:creator>Заппарова Лейсан Раятовна</dc:creator>
    <meta:creation-date>2021-08-13T12:16:00Z</meta:creation-date>
    <dc:date>2021-08-17T11:14:00Z</dc:date>
    <meta:print-date>2020-12-17T11:16:00Z</meta:print-date>
    <meta:template xlink:href="Normal.dotm" xlink:type="simple"/>
    <meta:editing-cycles>5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338" meta:row-count="9" meta:non-whitespace-character-count="1140"/>
  </office:meta>
</office:document-meta>
</file>